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bejelentkezes"/><text:bookmark-start text:name="__RefHeading___bejelentkezes_1"/><text:bookmark-start text:name="bejelentkezes"/>Bejelentkezés<text:bookmark-end text:name="__RefHeading___bejelentkezes_1"/><text:bookmark-end text:name="bejelentkezes"/></text:h>
      <text:h text:style-name="Heading_20_2" text:outline-level="2"><text:bookmark-start text:name="__RefHeading___felhasznalok_elrejtese_2"/><text:bookmark-start text:name="felhasznalok_elrejtese"/>Felhasználók elrejtése<text:bookmark-end text:name="__RefHeading___felhasznalok_elrejtese_2"/><text:bookmark-end text:name="felhasznalok_elrejtese"/></text:h>
      <text:list text:style-name="List_20_1" text:continue-numbering="false">
        <text:list-item>
          <text:p text:style-name="LastListParagraph_List_20_1_Content_First"> <text:a xlink:type="simple" xlink:href="http://www.computerperformance.co.uk/windows7/windows7_registry_hide_users.htm" text:style-name="Internet_20_link" text:visited-style-name="Visited_20_Internet_20_Link">http://www.computerperformance.co.uk/windows7/windows7_registry_hide_users.htm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OFTWARE\Microsoft\Windows NT\CurrentVersion\Winlogon\SpecialAccounts\UserList<text:span text:style-name="highlight_br0">]</text:span><text:line-break/><text:span text:style-name="highlight_geshi_variable">"hidden_username1"</text:span><text:span text:style-name="highlight_sy0">=</text:span><text:span text:style-name="highlight_re3">dword:00000000</text:span><text:line-break/><text:span text:style-name="highlight_geshi_variable">"hidden_username2"</text:span><text:span text:style-name="highlight_sy0">=</text:span><text:span text:style-name="highlight_re3">dword:0000000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geshi_registry_header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geshi_variable" style:family="text">
      <style:text-properties fo:border="0pt none"/>
    </style:style>
    <style:style style:name="highlight_sy0" style:family="text">
      <style:text-properties fo:color="#66cc66" fo:border="0pt none"/>
    </style:style>
    <style:style style:name="highlight_re3" style:family="text">
      <style:text-properties fo:color="#ff3333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bejelentkezes</dc:title>
  </office:meta>
</office:document-meta>
</file>