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bcd"/><text:bookmark-start text:name="__RefHeading___boot_configuration_data_bcd_1"/><text:bookmark-start text:name="boot_configuration_data_bcd"/>Boot Configuration Data (BCD)<text:bookmark-end text:name="__RefHeading___boot_configuration_data_bcd_1"/><text:bookmark-end text:name="boot_configuration_data_bcd"/></text:h>
      <text:list text:style-name="List_20_1" text:continue-numbering="false">
        <text:list-item>
          <text:p text:style-name="LastListParagraph_List_20_1_Content_First"> <text:a xlink:type="simple" xlink:href="https://technet.microsoft.com/en-us/library/gg318055%28v=ws.10%29.aspx?f=255&amp;MSPPError=-2147217396" text:style-name="Internet_20_link" text:visited-style-name="Visited_20_Internet_20_Link">https://technet.microsoft.com/en-us/library/gg318055%28v=ws.10%29.aspx?f=255&amp;MSPPError=-2147217396</text:a></text:p>
        </text:list-item>
      </text:list>
      <text:p text:style-name="Text_20_body">Ez tárolja a gépen lévő Windows operációsrendszer(ek) indításhoz szükséges adatokat.</text:p>
      <text:list text:style-name="List_20_1" text:continue-numbering="false">
        <text:list-item>
          <text:p text:style-name="List_20_1_Content_First"> Szerkesztés parancssorból: <text:span text:style-name="Source_20_Text">bcdedit</text:span></text:p>
        </text:list-item>
        <text:list-item>
          <text:p text:style-name="List_20_1_Content_Last"> Szerkesztés grafikus felületű programból: <text:a xlink:type="simple" xlink:href="http://neosmart.net/dl.php?id=1" text:style-name="Internet_20_link" text:visited-style-name="Visited_20_Internet_20_Link">NeoSmart Technologies - EasyBCD</text:a></text:p>
        </text:list-item>
      </text:list>
      <text:h text:style-name="Heading_20_2" text:outline-level="2"><text:bookmark-start text:name="__RefHeading___rendszertoelto_adatok_lekerdezese_2"/><text:bookmark-start text:name="rendszertoelto_adatok_lekerdezese"/>Rendszertöltő adatok lekérdezése<text:bookmark-end text:name="__RefHeading___rendszertoelto_adatok_lekerdezese_2"/><text:bookmark-end text:name="rendszertoelto_adatok_lekerdezese"/></text:h>
      <text:list text:style-name="List_20_1" text:continue-numbering="false">
        <text:list-item>
          <text:p text:style-name="List_20_1_Content_First"> Általános adatok lekérdezése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bcdedit</text:p>
          </table:table-cell>
        </table:table-row>
      </table:table>
      <text:list text:style-name="List_20_1" text:continue-numbering="true">
        <text:list-item>
          <text:p text:style-name="FirstListParagraph_Preformatted_20_Text">Windows Rendszertöltés-vezérlő<text:line-break/>------------------------------<text:line-break/>azonosító<text:s text:c="14"/>{bootmgr}<text:line-break/>device<text:s text:c="18"/>partition=\Device\HarddiskVolume3<text:line-break/>description<text:s text:c="13"/>Windows Boot Manager<text:line-break/>locale<text:s text:c="18"/>hu-HU<text:line-break/>inherit<text:s text:c="17"/>{globalsettings}<text:line-break/>default<text:s text:c="17"/>{current}<text:line-break/>resumeobject<text:s text:c="12"/>{00c75f6d-a97b-11e3-bf2c-86fea40e16e7}<text:line-break/>displayorder<text:s text:c="12"/>{current}<text:line-break/>toolsdisplayorder<text:s text:c="7"/>{memdiag}<text:line-break/>timeout<text:s text:c="17"/>30<text:line-break/><text:line-break/>Windows rendszertöltő<text:line-break/>---------------------<text:line-break/>azonosító<text:s text:c="14"/>{current}<text:line-break/>device<text:s text:c="18"/>partition=C:<text:line-break/>path<text:s text:c="20"/>\Windows\system32\winload.exe<text:line-break/>description<text:s text:c="13"/>Windows 7<text:line-break/>locale<text:s text:c="18"/>hu-HU<text:line-break/>inherit<text:s text:c="17"/>{bootloadersettings}<text:line-break/>recoverysequence<text:s text:c="8"/>{00c75f6f-a97b-11e3-bf2c-86fea40e16e7}<text:line-break/>recoveryenabled<text:s text:c="9"/>Yes<text:line-break/>osdevice<text:s text:c="16"/>partition=C:<text:line-break/>systemroot<text:s text:c="14"/>\Windows<text:line-break/>resumeobject<text:s text:c="12"/>{00c75f6d-a97b-11e3-bf2c-86fea40e16e7}<text:line-break/>nx<text:s text:c="22"/>OptIn<text:line-break/>quietboot<text:s text:c="15"/>No</text:p>
        </text:list-item>
        <text:list-item>
          <text:p text:style-name="List_20_1_Content"> Részletes lekérdezés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bcdedit /enum all /v</text:p>
          </table:table-cell>
        </table:table-row>
      </table:table>
      <text:list text:style-name="List_20_1" text:continue-numbering="true">
        <text:list-item>
          <text:p text:style-name="FirstListParagraph_Preformatted_20_Text">Windows Rendszertöltés-vezérlő<text:line-break/>------------------------------<text:line-break/>azonosító<text:s text:c="14"/>{9dea862c-5cdd-4e70-acc1-f32b344d4795}<text:line-break/>device<text:s text:c="18"/>partition=\Device\HarddiskVolume3<text:line-break/>description<text:s text:c="13"/>Windows Boot Manager<text:line-break/>locale<text:s text:c="18"/>hu-HU<text:line-break/>inherit<text:s text:c="17"/>{7ea2e1ac-2e61-4728-aaa3-896d9d0a9f0e}<text:line-break/>default<text:s text:c="17"/>{00c75f6e-a97b-11e3-bf2c-86fea40e16e7}<text:line-break/>resumeobject<text:s text:c="12"/>{00c75f6d-a97b-11e3-bf2c-86fea40e16e7}<text:line-break/>displayorder<text:s text:c="12"/>{00c75f6e-a97b-11e3-bf2c-86fea40e16e7}<text:line-break/>toolsdisplayorder<text:s text:c="7"/>{b2721d73-1db4-4c62-bf78-c548a880142d}<text:line-break/>timeout<text:s text:c="17"/>30<text:line-break/><text:line-break/>Windows rendszertöltő<text:line-break/>---------------------<text:line-break/>azonosító<text:s text:c="14"/>{00c75f6e-a97b-11e3-bf2c-86fea40e16e7}<text:line-break/>device<text:s text:c="18"/>partition=C:<text:line-break/>path<text:s text:c="20"/>\Windows\system32\winload.exe<text:line-break/>description<text:s text:c="13"/>Windows 7<text:line-break/>locale<text:s text:c="18"/>hu-HU<text:line-break/>inherit<text:s text:c="17"/>{6efb52bf-1766-41db-a6b3-0ee5eff72bd7}<text:line-break/>recoverysequence<text:s text:c="8"/>{00c75f6f-a97b-11e3-bf2c-86fea40e16e7}<text:line-break/>recoveryenabled<text:s text:c="9"/>Yes<text:line-break/>osdevice<text:s text:c="16"/>partition=C:<text:line-break/>systemroot<text:s text:c="14"/>\Windows<text:line-break/>resumeobject<text:s text:c="12"/>{00c75f6d-a97b-11e3-bf2c-86fea40e16e7}<text:line-break/>nx<text:s text:c="22"/>OptIn<text:line-break/>detecthal<text:s text:c="15"/>No<text:line-break/>quietboot<text:s text:c="15"/>No<text:line-break/><text:line-break/>Windows rendszertöltő<text:line-break/>---------------------<text:line-break/>azonosító<text:s text:c="14"/>{00c75f6f-a97b-11e3-bf2c-86fea40e16e7}<text:line-break/>device<text:s text:c="18"/>ramdisk=[C:]\Recovery\00c75f6f-a97b-11e3-bf2c-86fea40e16e7\Winre.wim,{00c75f70-a97b-11e3-bf2c-86fea40e16e7}<text:line-break/>path<text:s text:c="20"/>\windows\system32\winload.exe<text:line-break/>description<text:s text:c="13"/>Windows Recovery Environment<text:line-break/>inherit<text:s text:c="17"/>{6efb52bf-1766-41db-a6b3-0ee5eff72bd7}<text:line-break/>osdevice<text:s text:c="16"/>ramdisk=[C:]\Recovery\00c75f6f-a97b-11e3-bf2c-86fea40e16e7\Winre.wim,{00c75f70-a97b-11e3-bf2c-86fea40e16e7}<text:line-break/>systemroot<text:s text:c="14"/>\windows<text:line-break/>nx<text:s text:c="22"/>OptIn<text:line-break/>winpe<text:s text:c="19"/>Yes<text:line-break/>custom:46000010<text:s text:c="9"/>Yes<text:line-break/><text:line-break/>Folytatás hibernálás után<text:line-break/>-------------------------<text:line-break/>azonosító<text:s text:c="14"/>{00c75f6d-a97b-11e3-bf2c-86fea40e16e7}<text:line-break/>device<text:s text:c="18"/>partition=C:<text:line-break/>path<text:s text:c="20"/>\Windows\system32\winresume.exe<text:line-break/>description<text:s text:c="13"/>Windows Resume Application<text:line-break/>locale<text:s text:c="18"/>hu-HU<text:line-break/>inherit<text:s text:c="17"/>{1afa9c49-16ab-4a5c-901b-212802da9460}<text:line-break/>filedevice<text:s text:c="14"/>partition=C:<text:line-break/>filepath<text:s text:c="16"/>\hiberfil.sys<text:line-break/>debugoptionenabled<text:s text:c="6"/>No<text:line-break/><text:line-break/>Windows memóriatesztelő<text:line-break/>-----------------------<text:line-break/>azonosító<text:s text:c="14"/>{b2721d73-1db4-4c62-bf78-c548a880142d}<text:line-break/>device<text:s text:c="18"/>partition=\Device\HarddiskVolume3<text:line-break/>path<text:s text:c="20"/>\boot\memtest.exe<text:line-break/>description<text:s text:c="13"/>Windows memóriadiagnosztika<text:line-break/>locale<text:s text:c="18"/>hu-HU<text:line-break/>inherit<text:s text:c="17"/>{7ea2e1ac-2e61-4728-aaa3-896d9d0a9f0e}<text:line-break/>badmemoryaccess<text:s text:c="9"/>Yes<text:line-break/><text:line-break/>EMS-beállítások<text:line-break/>---------------<text:line-break/>azonosító<text:s text:c="14"/>{0ce4991b-e6b3-4b16-b23c-5e0d9250e5d9}<text:line-break/>bootems<text:s text:c="17"/>Yes<text:line-break/><text:line-break/>Hibakeresési beállítások<text:line-break/>------------------------<text:line-break/>azonosító<text:s text:c="14"/>{4636856e-540f-4170-a130-a84776f4c654}<text:line-break/>debugtype<text:s text:c="15"/>Serial<text:line-break/>debugport<text:s text:c="15"/>1<text:line-break/>baudrate<text:s text:c="16"/>115200<text:line-break/><text:line-break/>RAM-hibák<text:line-break/>---------<text:line-break/>azonosító<text:s text:c="14"/>{5189b25c-5558-4bf2-bca4-289b11bd29e2}<text:line-break/><text:line-break/>Globális beállítások<text:line-break/>--------------------<text:line-break/>azonosító<text:s text:c="14"/>{7ea2e1ac-2e61-4728-aaa3-896d9d0a9f0e}<text:line-break/>inherit<text:s text:c="17"/>{4636856e-540f-4170-a130-a84776f4c654}<text:line-break/><text:s text:c="24"/>{0ce4991b-e6b3-4b16-b23c-5e0d9250e5d9}<text:line-break/><text:s text:c="24"/>{5189b25c-5558-4bf2-bca4-289b11bd29e2}<text:line-break/><text:line-break/>Rendszertöltő beállításai<text:line-break/>-------------------------<text:line-break/>azonosító<text:s text:c="14"/>{6efb52bf-1766-41db-a6b3-0ee5eff72bd7}<text:line-break/>inherit<text:s text:c="17"/>{7ea2e1ac-2e61-4728-aaa3-896d9d0a9f0e}<text:line-break/><text:s text:c="24"/>{7ff607e0-4395-11db-b0de-0800200c9a66}<text:line-break/><text:line-break/>Hipervizor beállításai<text:line-break/>-------------------<text:line-break/>azonosító<text:s text:c="14"/>{7ff607e0-4395-11db-b0de-0800200c9a66}<text:line-break/>hypervisordebugtype<text:s text:c="5"/>Serial<text:line-break/>hypervisordebugport<text:s text:c="5"/>1<text:line-break/>hypervisorbaudrate<text:s text:c="6"/>115200<text:line-break/><text:line-break/>Folytatási betöltő beállításai<text:line-break/>------------------------------<text:line-break/>azonosító<text:s text:c="14"/>{1afa9c49-16ab-4a5c-901b-212802da9460}<text:line-break/>inherit<text:s text:c="17"/>{7ea2e1ac-2e61-4728-aaa3-896d9d0a9f0e}<text:line-break/><text:line-break/>Eszközbeállítások<text:line-break/>-----------------<text:line-break/>azonosító<text:s text:c="14"/>{00c75f70-a97b-11e3-bf2c-86fea40e16e7}<text:line-break/>description<text:s text:c="13"/>Ramdisk Options<text:line-break/>ramdisksdidevice<text:s text:c="8"/>partition=C:<text:line-break/>ramdisksdipath<text:s text:c="10"/>\Recovery\00c75f6f-a97b-11e3-bf2c-86fea40e16e7\boot.sdi</text:p>
        </text:list-item>
      </text:list>
      <text:h text:style-name="Heading_20_2" text:outline-level="2"><text:bookmark-start text:name="__RefHeading___hardverek_keresese_inditaskor_3"/><text:bookmark-start text:name="hardverek_keresese_inditaskor"/>Hardverek keresése indításkor<text:bookmark-end text:name="__RefHeading___hardverek_keresese_inditaskor_3"/><text:bookmark-end text:name="hardverek_keresese_inditaskor"/></text:h>
      <text:p text:style-name="Text_20_body">Minden indításkor a nulláról építse fel a Windows a hardver alrendszert (Hardware Abstraction Layer)</text:p>
      <text:list text:style-name="Numbering_20_1" text:continue-numbering="false">
        <text:list-item>
          <text:p text:style-name="Numbering_20_1_Content_First"> Bekapcsolás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bcdedit /<text:a xlink:type="simple" xlink:href="http://www.ss64.com/nt/set.html" text:style-name="Internet_20_link" text:visited-style-name="Visited_20_Internet_20_Link"><text:span text:style-name="highlight_kw3">set</text:span></text:a> {current} detecthal ye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ikapcsolás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bcdedit /deletevalue {current} detecthal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kw3" style:family="text">
      <style:text-properties fo:color="#000066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bcd</dc:title>
  </office:meta>
</office:document-meta>
</file>