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ad"/><text:bookmark-start text:name="__RefHeading___active_directory_1"/><text:bookmark-start text:name="active_directory"/>Active Directory<text:bookmark-end text:name="__RefHeading___active_directory_1"/><text:bookmark-end text:name="active_directory"/></text:h>
      <text:h text:style-name="Heading_20_2" text:outline-level="2"><text:bookmark-start text:name="__RefHeading___virtualfs_-_ntlm_2"/><text:bookmark-start text:name="virtualfs_-_ntlm"/>VirtualFS - NTLM<text:bookmark-end text:name="__RefHeading___virtualfs_-_ntlm_2"/><text:bookmark-end text:name="virtualfs_-_ntlm"/></text:h>
      <text:p text:style-name="Preformatted_20_Text">add<text:line-break/>\\%USERDOMAIN%\sysvol\%USERDNSDOMAIN%\Policies\{31B2F340-016D-11D2-945F-00C04FB984F9}\MACHINE\Microsoft\Windows NT\SecEdit<text:line-break/><text:line-break/>remove ?<text:line-break/>\\%USERDOMAIN%\sysvol\%USERDNSDOMAIN%\Policies\{6AC1786C-016F-11D2-945F-00C04fB984F9}\MACHINE\Microsoft\Windows NT\SecEdit<text:line-break/><text:line-break/>-----------------------<text:line-break/><text:line-break/>[System Access]<text:line-break/>PasswordComplexity = 0<text:line-break/><text:line-break/>[Registry Values]<text:line-break/>MACHINE\System\CurrentControlSet\Control\Lsa\LmCompatibilityLevel=4,5<text:line-break/>MACHINE\System\CurrentControlSet\Services\LanManServer\Parameters\EnableSecuritySignature=4,1<text:line-break/>MACHINE\System\CurrentControlSet\Services\LanManServer\Parameters\RequireSecuritySignature=4,1<text:line-break/><text:line-break/>-----------------------<text:line-break/><text:line-break/>gpupdate /fo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ad</dc:title>
  </office:meta>
</office:document-meta>
</file>