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2008r2:aero"/><text:bookmark-start text:name="__RefHeading___aero_1"/><text:bookmark-start text:name="aero"/>Aero<text:bookmark-end text:name="__RefHeading___aero_1"/><text:bookmark-end text:name="aero"/></text:h>
      <text:h text:style-name="Heading_20_2" text:outline-level="2"><text:bookmark-start text:name="__RefHeading___engedelyezes_2"/><text:bookmark-start text:name="engedelyezes"/>Engedélyezés<text:bookmark-end text:name="__RefHeading___engedelyezes_2"/><text:bookmark-end text:name="engedelyezes"/></text:h>
      <text:list text:style-name="List_20_1" text:continue-numbering="false">
        <text:list-item>
          <text:p text:style-name="List_20_1_Content_First"> <text:a xlink:type="simple" xlink:href="https://technet.microsoft.com/en-us/library/dd759195.aspx" text:style-name="Internet_20_link" text:visited-style-name="Visited_20_Internet_20_Link">https://technet.microsoft.com/en-us/library/dd759195.aspx</text:a></text:p>
        </text:list-item>
        <text:list-item>
          <text:p text:style-name="List_20_1_Content_Last"> <text:a xlink:type="simple" xlink:href="http://www.win2008r2workstation.com/themes/" text:style-name="Internet_20_link" text:visited-style-name="Visited_20_Internet_20_Link">http://www.win2008r2workstation.com/them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2008r2:aero</dc:title>
  </office:meta>
</office:document-meta>
</file>