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ebes_tool-ok"/><text:bookmark-start text:name="__RefHeading___webes_tool-ok_1"/><text:bookmark-start text:name="webes_tool-ok"/>Webes tool-ok<text:bookmark-end text:name="__RefHeading___webes_tool-ok_1"/><text:bookmark-end text:name="webes_tool-ok"/></text:h>
      <text:h text:style-name="Heading_20_2" text:outline-level="2"><text:bookmark-start text:name="__RefHeading___geo_location_2"/><text:bookmark-start text:name="geo_location"/>Geo Location<text:bookmark-end text:name="__RefHeading___geo_location_2"/><text:bookmark-end text:name="geo_location"/></text:h>
      <text:list text:style-name="List_20_1" text:continue-numbering="false">
        <text:list-item>
          <text:p text:style-name="LastListParagraph_List_20_1_Content_First"> <text:a xlink:type="simple" xlink:href="http://whatismyipaddress.com/" text:style-name="Internet_20_link" text:visited-style-name="Visited_20_Internet_20_Link">http://whatismyipaddress.com/</text:a></text:p>
        </text:list-item>
      </text:list>
      <text:h text:style-name="Heading_20_2" text:outline-level="2"><text:bookmark-start text:name="__RefHeading___health_check_3"/><text:bookmark-start text:name="health_check"/>Health Check<text:bookmark-end text:name="__RefHeading___health_check_3"/><text:bookmark-end text:name="health_check"/></text:h>
      <text:list text:style-name="List_20_1" text:continue-numbering="false">
        <text:list-item>
          <text:p text:style-name="List_20_1_Content_First"> <text:a xlink:type="simple" xlink:href="http://www.dnsqueries.com/en/network_tools.php" text:style-name="Internet_20_link" text:visited-style-name="Visited_20_Internet_20_Link">http://www.dnsqueries.com/en/network_tools.php</text:a></text:p>
        </text:list-item>
        <text:list-item>
          <text:p text:style-name="List_20_1_Content"> <text:a xlink:type="simple" xlink:href="http://www.dnsstuff.com/" text:style-name="Internet_20_link" text:visited-style-name="Visited_20_Internet_20_Link">http://www.dnsstuff.com/</text:a></text:p>
        </text:list-item>
        <text:list-item>
          <text:p text:style-name="List_20_1_Content_Last"> <text:a xlink:type="simple" xlink:href="http://dns.squish.net/" text:style-name="Internet_20_link" text:visited-style-name="Visited_20_Internet_20_Link">http://dns.squish.net/</text:a></text:p>
        </text:list-item>
      </text:list>
      <text:h text:style-name="Heading_20_2" text:outline-level="2"><text:bookmark-start text:name="__RefHeading___propagation_check_4"/><text:bookmark-start text:name="propagation_check"/>Propagation Check<text:bookmark-end text:name="__RefHeading___propagation_check_4"/><text:bookmark-end text:name="propagation_check"/></text:h>
      <text:list text:style-name="List_20_1" text:continue-numbering="false">
        <text:list-item>
          <text:p text:style-name="LastListParagraph_List_20_1_Content_First"> <text:a xlink:type="simple" xlink:href="http://www.whatsmydns.net/" text:style-name="Internet_20_link" text:visited-style-name="Visited_20_Internet_20_Link">http://www.whatsmydns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ebes_tool-ok</dc:title>
  </office:meta>
</office:document-meta>
</file>