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aze"/><text:bookmark-start text:name="__RefHeading___waze_1"/><text:bookmark-start text:name="waze"/>Waze<text:bookmark-end text:name="__RefHeading___waze_1"/><text:bookmark-end text:name="waze"/></text:h>
      <text:h text:style-name="Heading_20_2" text:outline-level="2"><text:bookmark-start text:name="__RefHeading___utvonal_tervezes_2"/><text:bookmark-start text:name="utvonal_tervezes"/>Útvonal tervezés<text:bookmark-end text:name="__RefHeading___utvonal_tervezes_2"/><text:bookmark-end text:name="utvonal_tervezes"/></text:h>
      <text:list text:style-name="List_20_1" text:continue-numbering="false">
        <text:list-item>
          <text:p text:style-name="LastListParagraph_List_20_1_Content_First"> <text:a xlink:type="simple" xlink:href="https://martonkodok.medium.com/trick-to-waze-livemap-routing-with-vignette-system-e4abce8158e4" text:style-name="Internet_20_link" text:visited-style-name="Visited_20_Internet_20_Link">https://martonkodok.medium.com/trick-to-waze-livemap-routing-with-vignette-system-e4abce8158e4</text:a></text:p>
        </text:list-item>
      </text:list>
      <text:list text:style-name="List_20_1" text:continue-numbering="false">
        <text:list-item>
          <text:p text:style-name="List_20_1_Content_First"> Útvonal tervezés: <text:a xlink:type="simple" xlink:href="https://www.waze.com/livemap" text:style-name="Internet_20_link" text:visited-style-name="Visited_20_Internet_20_Link">https://www.waze.com/livemap</text:a></text:p>
        </text:list-item>
        <text:list-item>
          <text:p text:style-name="List_20_1_Content_Last"> Útvonal tervezés, fizetős utak használatával: <text:a xlink:type="simple" xlink:href="https://www.waze.com/livemap?rp_subscription=*" text:style-name="Internet_20_link" text:visited-style-name="Visited_20_Internet_20_Link">https://www.waze.com/livemap?rp_subscription=*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aze</dc:title>
  </office:meta>
</office:document-meta>
</file>