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vmware"/><text:bookmark-start text:name="__RefHeading___vmware_1"/><text:bookmark-start text:name="vmware"/>VMWare<text:bookmark-end text:name="__RefHeading___vmware_1"/><text:bookmark-end text:name="vmware"/></text:h>
      <text:h text:style-name="Heading_20_2" text:outline-level="2"><text:bookmark-start text:name="__RefHeading___max_virtualis_lemez_meret_2"/><text:bookmark-start text:name="max_virtualis_lemez_meret"/>Max virtuális lemez méret<text:bookmark-end text:name="__RefHeading___max_virtualis_lemez_meret_2"/><text:bookmark-end text:name="max_virtualis_lemez_meret"/></text:h>
      <text:list text:style-name="List_20_1" text:continue-numbering="false">
        <text:list-item>
          <text:p text:style-name="List_20_1_Content_First"> <text:a xlink:type="simple" xlink:href="http://www.balabit.com/sites/default/files/documents/ssb-3.1-guides/en/ssb-v3.1-guide-admin/html-single/index.html" text:style-name="Internet_20_link" text:visited-style-name="Visited_20_Internet_20_Link">http://www.balabit.com/sites/default/files/documents/ssb-3.1-guides/en/ssb-v3.1-guide-admin/html-single/index.html</text:a></text:p>
        </text:list-item>
        <text:list-item>
          <text:p text:style-name="List_20_1_Content"> <text:a xlink:type="simple" xlink:href="http://kb.vmware.com/selfservice/microsites/search.do?cmd=displayKC&amp;externalId=1003746" text:style-name="Internet_20_link" text:visited-style-name="Visited_20_Internet_20_Link">http://kb.vmware.com/selfservice/microsites/search.do?cmd=displayKC&amp;externalId=1003746</text:a></text:p>
        </text:list-item>
        <text:list-item>
          <text:p text:style-name="List_20_1_Content"> <text:a xlink:type="simple" xlink:href="http://www.vmware.com/pdf/vsphere4/r41/vsp_41_config_max.pdf" text:style-name="Internet_20_link" text:visited-style-name="Visited_20_Internet_20_Link">http://www.vmware.com/pdf/vsphere4/r41/vsp_41_config_max.pdf</text:a></text:p>
        </text:list-item>
        <text:list-item>
          <text:p text:style-name="List_20_1_Content"> <text:a xlink:type="simple" xlink:href="http://www.vmware.com/pdf/vsphere5/r50/vsphere-50-configuration-maximums.pdf" text:style-name="Internet_20_link" text:visited-style-name="Visited_20_Internet_20_Link">http://www.vmware.com/pdf/vsphere5/r50/vsphere-50-configuration-maximums.pdf</text:a></text:p>
        </text:list-item>
        <text:list-item>
          <text:p text:style-name="List_20_1_Content"> <text:a xlink:type="simple" xlink:href="http://www.vmware.com/pdf/vsphere5/r51/vsphere-51-configuration-maximums.pdf" text:style-name="Internet_20_link" text:visited-style-name="Visited_20_Internet_20_Link">http://www.vmware.com/pdf/vsphere5/r51/vsphere-51-configuration-maximums.pdf</text:a></text:p>
        </text:list-item>
        <text:list-item>
          <text:p text:style-name="List_20_1_Content_Last"> <text:a xlink:type="simple" xlink:href="http://pubs.vmware.com/vsphere-50/index.jsp?topic=%2Fcom.vmware.vsphere.storage.doc_50%2FGUID-4B2479B1-541D-4FF4-865E-2EE711294478.html" text:style-name="Internet_20_link" text:visited-style-name="Visited_20_Internet_20_Link">http://pubs.vmware.com/vsphere-50/index.jsp?topic=%2Fcom.vmware.vsphere.storage.doc_50%2FGUID-4B2479B1-541D-4FF4-865E-2EE711294478.html</text:a></text:p>
        </text:list-item>
      </text:list>
      <text:list text:style-name="List_20_1" text:continue-numbering="false">
        <text:list-item>
          <text:p text:style-name="List_20_1_Content_First"> <text:span text:style-name="Strong_20_Emphasis">ESX 4.x</text:span><text:line-break/>Virtual Hardware Version: 7</text:p>
          <text:list text:style-name="List_20_1">
            <text:list-item>
              <text:p text:style-name="List_20_1_Content"> VMFS3 fájlrendszeren: <text:span text:style-name="Strong_20_Emphasis">2 TB mínusz 512 bájt</text:span> <text:span text:style-name="Emphasis">(ugyanis ez a max fájlméret)</text:span></text:p>
            </text:list-item>
            <text:list-item>
              <text:p text:style-name="List_20_1_Content"> RAW Device Mapping: <text:span text:style-name="Strong_20_Emphasis">2 TB mínusz 512 bájt</text:span></text:p>
            </text:list-item>
          </text:list>
        </text:list-item>
        <text:list-item>
          <text:p text:style-name="List_20_1_Content"> <text:span text:style-name="Strong_20_Emphasis">ESX &gt;=5.0</text:span><text:line-break/>Virtual Hardware Version: 8, 9</text:p>
          <text:list text:style-name="List_20_1">
            <text:list-item>
              <text:p text:style-name="List_20_1_Content"> VMFS3, vagy VMFS3-ról upgradelt VMFS5 fájlrendszeren: <text:span text:style-name="Strong_20_Emphasis">2 TB mínusz 512 bájt</text:span> <text:span text:style-name="Emphasis">(ugyanis ez a max fájlméret)</text:span><text:line-break/>(trükközni bár lehet, de tapasztalt rókák - azaz nem BB-s mókusok - tapasztalata az, hogy abból sűrűn adatvesztés is lehet)</text:p>
            </text:list-item>
            <text:list-item>
              <text:p text:style-name="List_20_1_Content"> VMFS5 fájlrendszeren: <text:span text:style-name="Strong_20_Emphasis">2 TB mínusz 512 bájt</text:span> <text:span text:style-name="Emphasis">(ugyanis ez a max fájlméret)</text:span></text:p>
            </text:list-item>
            <text:list-item>
              <text:p text:style-name="List_20_1_Content_Last"> RAW Device Mapping: <text:span text:style-name="Strong_20_Emphasis">64 TB</text:span> (physical compatibility módban!)</text:p>
            </text:list-item>
          </text:list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Azaz ESX 5.x alatt, 8/9-es virtuális hardware verzióval, <text:span text:style-name="Emphasis">Physical Compatibility</text:span> módú <text:span text:style-name="Emphasis">RAW Deice Mapping</text:span>-gel megoldható, hogy 2TB-nál nagyobb disket használjon a virtuális gép.</text:p>
          </table:table-cell>
        </table:table-row>
      </table:table>
      <text:h text:style-name="Heading_20_2" text:outline-level="2"><text:bookmark-start text:name="__RefHeading___hibamegolas_3"/><text:bookmark-start text:name="hibamegolas"/>Hibamegolás<text:bookmark-end text:name="__RefHeading___hibamegolas_3"/><text:bookmark-end text:name="hibamegolas"/></text:h>
      <text:list text:style-name="List_20_1" text:continue-numbering="false">
        <text:list-item>
          <text:p text:style-name="LastListParagraph_List_20_1_Content_First"> <text:a xlink:type="simple" xlink:href="http://blog.vmpros.nl/2010/06/02/vmware-active-snapshots-but-cant-see-them-in-snapshot-manager/" text:style-name="Internet_20_link" text:visited-style-name="Visited_20_Internet_20_Link">http://blog.vmpros.nl/2010/06/02/vmware-active-snapshots-but-cant-see-them-in-snapshot-manag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vmware</dc:title>
  </office:meta>
</office:document-meta>
</file>