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highlight_st0" style:family="text">
      <style:text-properties fo:color="#ff0000" fo:border="0pt none"/>
    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18.11pt"/>
    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mware:vmware-diskmanager"/><text:bookmark-start text:name="__RefHeading___vmware-diskmanager_1"/><text:bookmark-start text:name="vmware-diskmanager"/>vmware-diskmanager<text:bookmark-end text:name="__RefHeading___vmware-diskmanager_1"/><text:bookmark-end text:name="vmware-diskmanager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23856" text:style-name="Internet_20_link" text:visited-style-name="Visited_20_Internet_20_Link">Repairing a virtual disk in Fusion 3.1 and Workstation 7.1 (1023856)</text:a></text:p>
        </text:list-item>
        <text:list-item>
          <text:p text:style-name="List_20_1_Content"> <text:a xlink:type="simple" xlink:href="http://www.vmware.com/pdf/VirtualDiskManager.pdf" text:style-name="Internet_20_link" text:visited-style-name="Visited_20_Internet_20_Link">Virtual Disk Manager User’s Guide (Virtual Disk Development Kit)</text:a></text:p>
        </text:list-item>
        <text:list-item>
          <text:p text:style-name="List_20_1_Content"> <text:a xlink:type="simple" xlink:href="https://www.vmware.com/support/developer/vddk/vddk12_diskmanager.pdf" text:style-name="Internet_20_link" text:visited-style-name="Visited_20_Internet_20_Link">Virtual Disk Manager User’s Guide (Virtual Disk Development Kit 1.2)</text:a></text:p>
        </text:list-item>
        <text:list-item>
          <text:p text:style-name="List_20_1_Content_Last"> <text:a xlink:type="simple" xlink:href="http://superuser.com/questions/373600/merging-of-vmdk-files-to-single-vmdk-diskname-or-some-other-argument-is-missin" text:style-name="Internet_20_link" text:visited-style-name="Visited_20_Internet_20_Link">http://superuser.com/questions/373600/merging-of-vmdk-files-to-single-vmdk-diskname-or-some-other-argument-is-missin</text:a></text:p>
        </text:list-item>
      </text:list>
      <text:p text:style-name="Text_20_body">Virtuális képfájlok kezelésére. <text:span text:style-name="Emphasis">Letölthető a fenti VMWare-es 1023856 cikk csatolmányai közül.</text:span></text:p>
      <text:h text:style-name="Heading_20_2" text:outline-level="2"><text:bookmark-start text:name="__RefHeading___sugo_2"/><text:bookmark-start text:name="sugo"/>Súgó<text:bookmark-end text:name="__RefHeading___sugo_2"/><text:bookmark-end text:name="sugo"/></text:h>
      <text:list text:style-name="List_20_1" text:continue-numbering="false">
        <text:list-item>
          <text:p text:style-name="List_20_1_Content_First"> Paraméterek: </text:p>
          <text:p text:style-name="Preformatted_20_Text">VMware Virtual Disk Manager - build 227600.<text:line-break/>Usage: vmware-vdiskmanager OPTIONS &lt;disk-name&gt; | &lt;mount-point&gt;<text:line-break/>Offline disk manipulation utility<text:line-break/><text:s text:c="2"/>Operations, only one may be specified at a time:<text:line-break/><text:s text:c="5"/>-c<text:s text:c="19"/>: create disk.<text:s text:c="2"/>Additional creation options must<text:line-break/><text:s text:c="28"/>be specified.<text:s text:c="2"/>Only local virtual disks can be<text:line-break/><text:s text:c="28"/>created.<text:line-break/><text:s text:c="5"/>-d<text:s text:c="19"/>: defragment the specified virtual disk. Only<text:line-break/><text:s text:c="28"/>local virtual disks may be defragmented.<text:line-break/><text:s text:c="5"/>-k<text:s text:c="19"/>: shrink the specified virtual disk. Only local<text:line-break/><text:s text:c="28"/>virtual disks may be shrunk.<text:line-break/><text:s text:c="5"/>-n &lt;source-disk&gt;<text:s text:c="5"/>: rename the specified virtual disk; need to<text:line-break/><text:s text:c="28"/>specify destination disk-name. Only local virtual<text:line-break/><text:s text:c="28"/>disks may be renamed.<text:line-break/><text:s text:c="5"/>-p<text:s text:c="19"/>: prepare the mounted virtual disk specified by<text:line-break/><text:s text:c="28"/>the mount point for shrinking.<text:line-break/><text:s text:c="5"/>-r &lt;source-disk&gt;<text:s text:c="5"/>: convert the specified disk; need to specify<text:line-break/><text:s text:c="28"/>destination disk-type.<text:s text:c="2"/>For local destination disks<text:line-break/><text:s text:c="28"/>the disk type must be specified.<text:line-break/><text:s text:c="5"/>-x &lt;new-capacity&gt;<text:s text:c="4"/>: expand the disk to the specified capacity. Only<text:line-break/><text:s text:c="28"/>local virtual disks may be expanded.<text:line-break/><text:s text:c="5"/>-R<text:s text:c="19"/>: check a sparse virtual disk for consistency and attempt<text:line-break/><text:s text:c="28"/>to repair any errors.<text:line-break/><text:s text:c="5"/>-D<text:s text:c="19"/>: make disk deletable.<text:s text:c="2"/>This should only be used on disks<text:line-break/><text:s text:c="28"/>that have been copied from another product.<text:line-break/><text:line-break/><text:s text:c="2"/>Other Options:<text:line-break/><text:s text:c="5"/>-q<text:s text:c="19"/>: do not log messages<text:line-break/><text:line-break/><text:s text:c="2"/>Additional options for create and convert:<text:line-break/><text:s text:c="5"/>-a &lt;adapter&gt;<text:s text:c="9"/>: (for use with -c only) adapter type<text:line-break/><text:s text:c="28"/>(ide, buslogic, lsilogic). Pass lsilogic for other adapter types.<text:line-break/><text:s text:c="5"/>-s &lt;size&gt;<text:s text:c="12"/>: capacity of the virtual disk<text:line-break/><text:s text:c="5"/>-t &lt;disk-type&gt;<text:s text:c="7"/>: disk type id<text:line-break/><text:line-break/><text:s text:c="2"/>Options for remote disks:<text:line-break/><text:s text:c="5"/>-h &lt;hostname&gt;<text:s text:c="8"/>: hostname of remote server<text:line-break/><text:s text:c="5"/>-u &lt;username&gt;<text:s text:c="8"/>: username for remote server<text:line-break/><text:s text:c="5"/>-f &lt;filename&gt;<text:s text:c="8"/>: file containing password<text:line-break/><text:s text:c="5"/>-P &lt;port&gt;<text:s text:c="12"/>: optional TCP port number (default: 902)<text:line-break/><text:s text:c="5"/>-S<text:s text:c="19"/>: specifies that the source disk is remote, by default<text:line-break/><text:s text:c="28"/>the remote options are assumed to refer to the<text:line-break/><text:s text:c="28"/>destination.<text:line-break/><text:s text:c="2"/>Disk types:<text:line-break/><text:s text:c="6"/>0<text:s text:c="19"/>: single growable virtual disk<text:line-break/><text:s text:c="6"/>1<text:s text:c="19"/>: growable virtual disk split in 2GB files<text:line-break/><text:s text:c="6"/>2<text:s text:c="19"/>: preallocated virtual disk<text:line-break/><text:s text:c="6"/>3<text:s text:c="19"/>: preallocated virtual disk split in 2GB files<text:line-break/><text:s text:c="6"/>4<text:s text:c="19"/>: preallocated ESX-type virtual disk<text:line-break/><text:s text:c="6"/>5<text:s text:c="19"/>: compressed disk optimized for streaming<text:line-break/><text:s text:c="6"/>6<text:s text:c="19"/>: thin provisioned virtual disk - ESX 3.x and above<text:line-break/><text:line-break/><text:s text:c="5"/>The capacity can be specified in sectors, KB, MB or GB.<text:line-break/><text:s text:c="5"/>The acceptable ranges:<text:line-break/><text:s text:c="27"/>ide adapter : [1MB, 950.0GB]<text:line-break/><text:s text:c="27"/>scsi adapter: [1MB, 950.0GB]</text:p>
        </text:list-item>
        <text:list-item>
          <text:p text:style-name="List_20_1_Content"> Példák:</text:p>
          <text:list text:style-name="Numbering_20_1">
            <text:list-item/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vmware-vdiskmanager <text:span text:style-name="highlight_re5">-c</text:span> <text:span text:style-name="highlight_re5">-s</text:span> 850MB <text:span text:style-name="highlight_re5">-a</text:span> ide <text:span text:style-name="highlight_re5">-t</text:span> <text:span text:style-name="highlight_nu0">0</text:span> myIdeDisk.vmdk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  <text:list-item/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PluginODTAutoStyle_TableCell_3">
            <text:p text:style-name="Preformatted_20_Text">vmware-vdiskmanager <text:span text:style-name="highlight_re5">-d</text:span> myDisk.vmdk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  <text:list-item/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vmware-vdiskmanager <text:span text:style-name="highlight_re5">-r</text:span> sourceDisk.vmdk <text:span text:style-name="highlight_re5">-t</text:span> <text:span text:style-name="highlight_nu0">0</text:span> destinationDisk.vmdk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  <text:list-item/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vmware-vdiskmanager <text:span text:style-name="highlight_re5">-x</text:span> 36GB myDisk.vmdk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  <text:list-item/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PluginODTAutoStyle_TableCell_9">
            <text:p text:style-name="Preformatted_20_Text">vmware-vdiskmanager <text:span text:style-name="highlight_re5">-n</text:span> sourceName.vmdk destinationName.vmdk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  <text:list-item/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PluginODTAutoStyle_TableCell_11">
            <text:p text:style-name="Preformatted_20_Text">vmware-vdiskmanager <text:span text:style-name="highlight_re5">-r</text:span> sourceDisk.vmdk <text:span text:style-name="highlight_re5">-t</text:span> <text:span text:style-name="highlight_nu0">4</text:span> <text:span text:style-name="highlight_re5">-h</text:span> esx-name.mycompany.com <text:span text:style-name="highlight_re5">-u</text:span> username <text:span text:style-name="highlight_re5">-f</text:span> passwordfile <text:span text:style-name="highlight_st0">"[storage1]/path/to/targetDisk.vmdk"</text:span>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  <text:list-item/>
          </text:list>
        </text:list-item>
      </text:list>
      <table:table table:style-name="Table7_Indentation_Level2">
        <table:table-column table:style-name="odt_auto_style_table_column_7_1"/>
        <table:table-row>
          <table:table-cell office:value-type="string" table:style-name="PluginODTAutoStyle_TableCell_13">
            <text:p text:style-name="Preformatted_20_Text">vmware-vdiskmanager <text:span text:style-name="highlight_re5">-k</text:span> myDisk.vmdk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/>
            <text:list-item/>
          </text:list>
        </text:list-item>
      </text:list>
      <table:table table:style-name="Table8_Indentation_Level2">
        <table:table-column table:style-name="odt_auto_style_table_column_8_1"/>
        <table:table-row>
          <table:table-cell office:value-type="string" table:style-name="PluginODTAutoStyle_TableCell_15">
            <text:p text:style-name="Preformatted_20_Text">vmware-vdiskmanager <text:span text:style-name="highlight_re5">-p</text:span> <text:span text:style-name="highlight_st0">"&lt;mount-point&gt;"</text:span>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>
              <text:p text:style-name="LastListParagraph_Text_20_body"> (A virtual disk first needs to be mounted at <text:span text:style-name="Source_20_Text">&lt;mount-point&gt;</text:span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18.11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18.11pt"/>
    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18.11pt"/>
    </style:style>
    <style:style style:name="highlight_st0" style:family="text">
      <style:text-properties fo:color="#ff0000" fo:border="0pt none"/>
    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18.11pt"/>
    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mware:vmware-diskmanager</dc:title>
  </office:meta>
</office:document-meta>
</file>