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border="0pt none"/>
    </style:style>
    <style:style style:name="highlight_re2" style:family="text">
      <style:text-properties fo:color="#9933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re1" style:family="text">
      <style:text-properties fo:color="#ff00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dasbazis:vmware:teljesitmeny_optimalizalas"/><text:bookmark-start text:name="__RefHeading___teljesitmeny_optimalizalas_1"/><text:bookmark-start text:name="teljesitmeny_optimalizalas"/>Teljesítmény optimalizálás<text:bookmark-end text:name="__RefHeading___teljesitmeny_optimalizalas_1"/><text:bookmark-end text:name="teljesitmeny_optimalizalas"/></text:h>
      <text:list text:style-name="List_20_1" text:continue-numbering="false">
        <text:list-item>
          <text:p text:style-name="List_20_1_Content_First"> <text:a xlink:type="simple" xlink:href="http://artykul8.com/2012/06/vmware-performance-enhancing/" text:style-name="Internet_20_link" text:visited-style-name="Visited_20_Internet_20_Link">http://artykul8.com/2012/06/vmware-performance-enhancing/</text:a></text:p>
        </text:list-item>
        <text:list-item>
          <text:p text:style-name="List_20_1_Content"> <text:a xlink:type="simple" xlink:href="http://www.petri.com/top-10-vmware-vsphere-performance-tips.htm" text:style-name="Internet_20_link" text:visited-style-name="Visited_20_Internet_20_Link">http://www.petri.com/top-10-vmware-vsphere-performance-tips.htm</text:a></text:p>
        </text:list-item>
        <text:list-item>
          <text:p text:style-name="List_20_1_Content_Last"> <text:a xlink:type="simple" xlink:href="http://www.vmware.com/pdf/ws7_performance.pdf" text:style-name="Internet_20_link" text:visited-style-name="Visited_20_Internet_20_Link">http://www.vmware.com/pdf/ws7_performance.pdf</text:a></text:p>
        </text:list-item>
      </text:list>
      <text:p text:style-name="Text_20_body"><text:span text:style-name="Source_20_Text">.VMX</text:span><text:span text:style-name="Source_20_Text">settings.ini</text:span><text:span text:style-name="Source_20_Text">C:\ProgramData\VMware\VMware Workstation\</text:span><text:span text:style-name="Source_20_Text">C:\Documents and Settings\All Users\VMware\VMware Workstation\</text:span><text:span text:style-name="Source_20_Text">/Users/username/Library/Preferences/VMware Fusion/preferences</text:span><text:span text:style-name="Source_20_Text">/Users/username/Library/Preferences/VMware Fusion/config</text:span></text:p>
      <text:p text:style-name="Text_20_body"><text:span text:style-name="Strong_20_Emphasis">Tweak: Disable memory swap files .vmem files</text:span></text:p>
      <table:table table:style-name="Table">
        <table:table-column table:style-name="odt_auto_style_table_column_1_1"/>
        <table:table-row>
          <table:table-cell office:value-type="string" table:style-name="PluginODTAutoStyle_TableCell_1">
            <text:p text:style-name="Preformatted_20_Text">mainMem.useNamedFile <text:span text:style-name="highlight_sy0">=</text:span> <text:span text:style-name="highlight_st0">"FALSE"</text:span></text:p>
          </table:table-cell>
        </table:table-row>
      </table:table>
      <text:p text:style-name="Text_20_body">Unfortunately this parameter does not work for VMware Player, as it always creates virtual machine’s full memory swap file.
For VMware Fusion on Mac and Linux instead of mainMem.useNamedFile you have to set mainMem.backing flag.</text:p>
      <table:table table:style-name="Table">
        <table:table-column table:style-name="odt_auto_style_table_column_2_1"/>
        <table:table-row>
          <table:table-cell office:value-type="string" table:style-name="PluginODTAutoStyle_TableCell_3">
            <text:p text:style-name="Preformatted_20_Text">mainMem.backing <text:span text:style-name="highlight_sy0">=</text:span> <text:span text:style-name="highlight_st0">"swap"</text:span></text:p>
          </table:table-cell>
        </table:table-row>
      </table:table>
      <text:p text:style-name="Text_20_body"><text:span text:style-name="Strong_20_Emphasis">Tweak: Choose the right disk controller and specify SSD</text:span></text:p>
      <text:p text:style-name="Text_20_body">Instead of the latest <text:span text:style-name="Strong_20_Emphasis">SATA AHCI</text:span> controller choose <text:span text:style-name="Strong_20_Emphasis">LSI Logic SAS</text:span> controller with <text:span text:style-name="Strong_20_Emphasis">SCSI</text:span> disk for Windows guest OS, or <text:span text:style-name="Strong_20_Emphasis">PVSCSI</text:span> for other types of OS. Unfortunately SATA AHCI on VMware has the lowest performance out of the three controllers and highest CPU overhead (see the references on the topic at the end). In addition to choosing the right controller, if your host disk is SSD you can explicitly specify the disk type as SSD to guest OS.</text:p>
      <table:table table:style-name="Table">
        <table:table-column table:style-name="odt_auto_style_table_column_3_1"/>
        <table:table-row>
          <table:table-cell office:value-type="string" table:style-name="PluginODTAutoStyle_TableCell_5">
            <text:p text:style-name="Preformatted_20_Text">scsi0:<text:span text:style-name="highlight_nu0">0</text:span>.virtualSSD <text:span text:style-name="highlight_sy0">=</text:span><text:span text:style-name="highlight_re2"> 1</text:span></text:p>
          </table:table-cell>
        </table:table-row>
      </table:table>
      <text:p text:style-name="Text_20_body"><text:span text:style-name="Strong_20_Emphasis">Tweak: Disable log files for VM</text:span></text:p>
      <table:table table:style-name="Table">
        <table:table-column table:style-name="odt_auto_style_table_column_4_1"/>
        <table:table-row>
          <table:table-cell office:value-type="string" table:style-name="PluginODTAutoStyle_TableCell_7">
            <text:p text:style-name="Preformatted_20_Text"><text:span text:style-name="highlight_re1">logging</text:span> <text:span text:style-name="highlight_sy0">=</text:span> <text:span text:style-name="highlight_st0">"FALSE"</text:span></text:p>
          </table:table-cell>
        </table:table-row>
      </table:table>
      <text:p text:style-name="Text_20_body">Alternatively you can specify a different location to store the log file, if you ever need them:</text:p>
      <table:table table:style-name="Table">
        <table:table-column table:style-name="odt_auto_style_table_column_5_1"/>
        <table:table-row>
          <table:table-cell office:value-type="string" table:style-name="PluginODTAutoStyle_TableCell_9">
            <text:p text:style-name="Preformatted_20_Text">log.filename <text:span text:style-name="highlight_sy0">=</text:span> <text:span text:style-name="highlight_st0">"c:\Windows\Temp\vm1.log"</text:span></text:p>
          </table:table-cell>
        </table:table-row>
      </table:table>
      <text:p text:style-name="Text_20_body"><text:span text:style-name="Strong_20_Emphasis">Tweak: Other Disk &amp; Memory I/O Performance Optimization</text:span></text:p>
      <text:p text:style-name="Text_20_body">Disable memory trimming:</text:p>
      <table:table table:style-name="Table">
        <table:table-column table:style-name="odt_auto_style_table_column_6_1"/>
        <table:table-row>
          <table:table-cell office:value-type="string" table:style-name="PluginODTAutoStyle_TableCell_11">
            <text:p text:style-name="Preformatted_20_Text"><text:span text:style-name="highlight_re1">MemTrimRate</text:span> <text:span text:style-name="highlight_sy0">=</text:span> <text:span text:style-name="highlight_st0">"0"</text:span></text:p>
          </table:table-cell>
        </table:table-row>
      </table:table>
      <text:p text:style-name="Text_20_body">Disable page sharing:</text:p>
      <table:table table:style-name="Table">
        <table:table-column table:style-name="odt_auto_style_table_column_7_1"/>
        <table:table-row>
          <table:table-cell office:value-type="string" table:style-name="PluginODTAutoStyle_TableCell_13">
            <text:p text:style-name="Preformatted_20_Text">sched.mem.pshare.enable <text:span text:style-name="highlight_sy0">=</text:span> <text:span text:style-name="highlight_st0">"FALSE"</text:span></text:p>
          </table:table-cell>
        </table:table-row>
      </table:table>
      <text:p text:style-name="Text_20_body">Disable scale down of memory allocation:</text:p>
      <table:table table:style-name="Table">
        <table:table-column table:style-name="odt_auto_style_table_column_8_1"/>
        <table:table-row>
          <table:table-cell office:value-type="string" table:style-name="PluginODTAutoStyle_TableCell_15">
            <text:p text:style-name="Preformatted_20_Text"><text:span text:style-name="highlight_re1">MemAllowAutoScaleDown</text:span> <text:span text:style-name="highlight_sy0">=</text:span> <text:span text:style-name="highlight_st0">"FALSE"</text:span></text:p>
          </table:table-cell>
        </table:table-row>
      </table:table>
      <text:p text:style-name="Text_20_body"><text:span text:style-name="Strong_20_Emphasis">Tweak: Disabling Snapshots</text:span></text:p>
      <text:p text:style-name="Text_20_body">Disable snapshots if you are not using them and prefer full backups:</text:p>
      <table:table table:style-name="Table">
        <table:table-column table:style-name="odt_auto_style_table_column_9_1"/>
        <table:table-row>
          <table:table-cell office:value-type="string" table:style-name="PluginODTAutoStyle_TableCell_17">
            <text:p text:style-name="Preformatted_20_Text">snapshot.disabled <text:span text:style-name="highlight_sy0">=</text:span> <text:span text:style-name="highlight_st0">"TRUE"</text:span></text:p>
          </table:table-cell>
        </table:table-row>
      </table:table>
      <text:p text:style-name="Text_20_body"><text:span text:style-name="Strong_20_Emphasis">Tweak: Disable Unity Mode</text:span></text:p>
      <text:p text:style-name="Text_20_body">Unity might be a great feature for running virtual desktops operating systems, but it is not the most useful for virtualizing server OS. An annoying sign of enabled unity is GuestAppsCache or caches folder with a large number of files and subfolders. In order to disable it for your VM add the following lines:</text:p>
      <table:table table:style-name="Table">
        <table:table-column table:style-name="odt_auto_style_table_column_10_1"/>
        <table:table-row>
          <table:table-cell office:value-type="string" table:style-name="PluginODTAutoStyle_TableCell_19">
            <text:p text:style-name="Preformatted_20_Text">isolation.tools.unity.disable <text:span text:style-name="highlight_sy0">=</text:span> <text:span text:style-name="highlight_st0">"TRUE"</text:span><text:line-break/>unity.allowCompositingInGuest <text:span text:style-name="highlight_sy0">=</text:span> <text:span text:style-name="highlight_st0">"FALSE"</text:span><text:line-break/>unity.enableLaunchMenu <text:span text:style-name="highlight_sy0">=</text:span> <text:span text:style-name="highlight_st0">"FALSE"</text:span><text:line-break/>unity.showBadges <text:span text:style-name="highlight_sy0">=</text:span> <text:span text:style-name="highlight_st0">"FALSE"</text:span><text:line-break/>unity.showBorders <text:span text:style-name="highlight_sy0">=</text:span> <text:span text:style-name="highlight_st0">"FALSE"</text:span><text:line-break/>unity.wasCapable <text:span text:style-name="highlight_sy0">=</text:span> <text:span text:style-name="highlight_st0">"FALSE"</text:span></text:p>
          </table:table-cell>
        </table:table-row>
      </table:table>
      <text:p text:style-name="Text_20_body"><text:span text:style-name="Strong_20_Emphasis">References:</text:span></text:p>
      <text:list text:style-name="List_20_1" text:continue-numbering="false">
        <text:list-item>
          <text:p text:style-name="List_20_1_Content_First"> VMware KB: <text:a xlink:type="simple" xlink:href="http://kb.vmware.com/selfservice/microsites/search.do?language=en_US&amp;cmd=displayKC&amp;externalId=1008885" text:style-name="Internet_20_link" text:visited-style-name="Visited_20_Internet_20_Link">Troubleshooting hosted disk I/O performance problems</text:a></text:p>
        </text:list-item>
        <text:list-item>
          <text:p text:style-name="List_20_1_Content"> VMware: <text:a xlink:type="simple" xlink:href="http://www.vmware.com/support/ws5/doc/ws_performance_diskio.html" text:style-name="Internet_20_link" text:visited-style-name="Visited_20_Internet_20_Link">Disk I/O Performance Tips</text:a></text:p>
        </text:list-item>
        <text:list-item>
          <text:p text:style-name="List_20_1_Content"> VMware Blog: <text:a xlink:type="simple" xlink:href="http://blogs.vmware.com/teamfusion/2008/10/tip-defragmenta.html" text:style-name="Internet_20_link" text:visited-style-name="Visited_20_Internet_20_Link">Defragmentation overview</text:a></text:p>
        </text:list-item>
        <text:list-item>
          <text:p text:style-name="List_20_1_Content"> VMware KB: <text:a xlink:type="simple" xlink:href="http://kb.vmware.com/selfservice/microsites/search.do?language=en_US&amp;cmd=displayKC&amp;externalId=1028" text:style-name="Internet_20_link" text:visited-style-name="Visited_20_Internet_20_Link">Disabling the Workstation Log File or Storing the Log File in a Different Location</text:a></text:p>
        </text:list-item>
        <text:list-item>
          <text:p text:style-name="List_20_1_Content"> VMware Blog: <text:a xlink:type="simple" xlink:href="http://blogs.vmware.com/vsphere/2014/02/vscsi-controller-choose-performance.html" text:style-name="Internet_20_link" text:visited-style-name="Visited_20_Internet_20_Link">Which vSCSI controller should I choose for performance?</text:a></text:p>
        </text:list-item>
        <text:list-item>
          <text:p text:style-name="List_20_1_Content"> Article: <text:a xlink:type="simple" xlink:href="http://www.pearsonitcertification.com/articles/article.aspx?p=2240989&amp;seqNum=3" text:style-name="Internet_20_link" text:visited-style-name="Visited_20_Internet_20_Link">Virtualizing SQL Server with VMware: Architecting for Performance: Storage</text:a></text:p>
        </text:list-item>
        <text:list-item>
          <text:p text:style-name="List_20_1_Content_Last"> Blog: <text:a xlink:type="simple" xlink:href="http://www.virtuallyghetto.com/2013/07/emulating-ssd-virtual-disk-in-vmware.html" text:style-name="Internet_20_link" text:visited-style-name="Visited_20_Internet_20_Link">Emulating an SSD Virtual Disk in a VMware Environ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border="0pt none"/>
    </style:style>
    <style:style style:name="highlight_re2" style:family="text">
      <style:text-properties fo:color="#9933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re1" style:family="text">
      <style:text-properties fo:color="#ff00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tudasbazis:vmware:teljesitmeny_optimalizalas</dc:title>
  </office:meta>
</office:document-meta>
</file>