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re2" style:family="text">
      <style:text-properties fo:color="#9933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vmware:esx:nesting_hyperv"/><text:bookmark-start text:name="__RefHeading___nesting_hyper-v_1"/><text:bookmark-start text:name="nesting_hyper-v"/>Nesting Hyper-V<text:bookmark-end text:name="__RefHeading___nesting_hyper-v_1"/><text:bookmark-end text:name="nesting_hyper-v"/></text:h>
      <text:list text:style-name="List_20_1" text:continue-numbering="false">
        <text:list-item>
          <text:p text:style-name="LastListParagraph_List_20_1_Content_First"> <text:a xlink:type="simple" xlink:href="http://www.derekseaman.com/2014/06/nesting-hyper-v-2012-r2-esxi-5-5.html" text:style-name="Internet_20_link" text:visited-style-name="Visited_20_Internet_20_Link">http://www.derekseaman.com/2014/06/nesting-hyper-v-2012-r2-esxi-5-5.html</text:a></text:p>
        </text:list-item>
      </text:list>
      <text:p text:style-name="Text_20_body">A következő lépésekben telepíthatő Hyper-V szerver ESX alá:</text:p>
      <text:list text:style-name="Numbering_20_1" text:continue-numbering="false">
        <text:list-item>
          <text:p text:style-name="Numbering_20_1_Content_First"> Hozz létre és telepíts fel egy Hyper-V-t futtatni képes Windows Server-t</text:p>
          <text:list text:style-name="Numbering_20_1">
            <text:list-item>
              <text:p text:style-name="Numbering_20_1_Content"> Használj paravirtualizált eszközöket (VMXNET3, PVSCSI)</text:p>
            </text:list-item>
            <text:list-item>
              <text:p text:style-name="Numbering_20_1_Content"> Telepítsd fel a <text:span text:style-name="Emphasis">Guest Additions</text:span>-t is</text:p>
            </text:list-item>
          </text:list>
        </text:list-item>
        <text:list-item>
          <text:p text:style-name="Numbering_20_1_Content"> Állítsd le a gépet</text:p>
        </text:list-item>
        <text:list-item>
          <text:p text:style-name="Numbering_20_1_Content"> Nyisd meg a <text:span text:style-name="Emphasis">VM Options</text:span>-t, majd ott az <text:span text:style-name="Emphasis">Advanced</text:span> alatt az <text:span text:style-name="Emphasis">Edit Configuration</text:span>-t</text:p>
        </text:list-item>
        <text:list-item>
          <text:p text:style-name="Numbering_20_1_Content"> Állítsd be a következőket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vhv.enable <text:span text:style-name="highlight_sy0">=</text:span><text:span text:style-name="highlight_re2"> “TRUE”</text:span><text:line-break/>hypervisor.cpuid.v0 <text:span text:style-name="highlight_sy0">=</text:span><text:span text:style-name="highlight_re2"> “FALSE”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Indítsd vissza a gépet és most már fel fog tudni települni a <text:span text:style-name="Source_20_Text">Hyper-V Rol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re2" style:family="text">
      <style:text-properties fo:color="#9933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vmware:esx:nesting_hyperv</dc:title>
  </office:meta>
</office:document-meta>
</file>