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mware:driverek"/><text:bookmark-start text:name="__RefHeading___driverek_1"/><text:bookmark-start text:name="driverek"/>Driverek<text:bookmark-end text:name="__RefHeading___driverek_1"/><text:bookmark-end text:name="driverek"/></text:h>
      <text:list text:style-name="List_20_1" text:continue-numbering="false">
        <text:list-item>
          <text:p text:style-name="LastListParagraph_List_20_1_Content_First"> <text:a xlink:type="simple" xlink:href="http://pve.proxmox.com/pipermail/pve-devel/2013-February/006566.html" text:style-name="Internet_20_link" text:visited-style-name="Visited_20_Internet_20_Link">http://pve.proxmox.com/pipermail/pve-devel/2013-February/006566.html</text:a></text:p>
        </text:list-item>
      </text:list>
      <text:p text:style-name="Text_20_body"><text:a xlink:type="simple" xlink:href="http://packages.vmware.com/tools/esx/latest/windows/x64/VMware-tools-windows-9.0.1-913578.iso" text:style-name="Internet_20_link" text:visited-style-name="Visited_20_Internet_20_Link">http://packages.vmware.com/tools/esx/latest/windows/x64/VMware-tools-windows-9.0.1-913578.iso</text:a></text:p>
      <text:p text:style-name="Text_20_body"><text:a xlink:type="simple" xlink:href="http://packages.vmware.com/tools/esx/latest/windows/x86/VMware-tools-windows-9.0.1-913578.iso" text:style-name="Internet_20_link" text:visited-style-name="Visited_20_Internet_20_Link">http://packages.vmware.com/tools/esx/latest/windows/x86/VMware-tools-windows-9.0.1-913578.iso</text:a></text:p>
      <text:list text:style-name="Numbering_20_1" text:continue-numbering="false">
        <text:list-item>
          <text:p text:style-name="Numbering_20_1_Content_First"> extract setup.exe from iso</text:p>
        </text:list-item>
        <text:list-item>
          <text:p text:style-name="Numbering_20_1_Content"> extract datas from setup.exe (<text:a xlink:type="simple" xlink:href="https://dras.hu/wiki/tudasbazis/windows/telepito_kibontasa" text:style-name="Internet_20_link" text:visited-style-name="Visited_20_Internet_20_Link">Telepítő kibontása</text:a>)</text:p>
        </text:list-item>
        <text:list-item>
          <text:p text:style-name="Numbering_20_1_Content_Last"> drivers are here: <text:span text:style-name="Source_20_Text">C:\extract\Program Files\VMware\VMware Tools\VMware\Driver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mware:driverek</dc:title>
  </office:meta>
</office:document-meta>
</file>