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erziokezeles:gogs"/><text:bookmark-start text:name="__RefHeading___gogs_1"/><text:bookmark-start text:name="gogs"/>Gogs<text:bookmark-end text:name="__RefHeading___gogs_1"/><text:bookmark-end text:name="gog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Felhasználó és csoport létrehoz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ddgroup <text:span text:style-name="highlight_kw2">git</text:span> <text:span text:style-name="highlight_re5">--system</text:span><text:line-break/>adduser <text:span text:style-name="highlight_kw2">git</text:span> <text:span text:style-name="highlight_re5">--ingroup</text:span> <text:span text:style-name="highlight_kw2">git</text:span> <text:span text:style-name="highlight_re5">--system</text:span> <text:span text:style-name="highlight_re5">--disabled-password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etöltés: <text:a xlink:type="simple" xlink:href="https://github.com/gogits/gogs/releases" text:style-name="Internet_20_link" text:visited-style-name="Visited_20_Internet_20_Link">https://github.com/gogits/gogs/releases</text:a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wget</text:span> <text:span text:style-name="highlight_st_h">'https://github.com/gogits/gogs/releases/download/v0.5.13/linux_amd64.zip'</text:span> <text:span text:style-name="highlight_re5">-O</text:span> <text:span text:style-name="highlight_sy0">/</text:span>tmp<text:span text:style-name="highlight_sy0">/</text:span>gogs_amd64.z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icsomagolá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unzip</text:span> <text:span text:style-name="highlight_sy0">/</text:span>tmp<text:span text:style-name="highlight_sy0">/</text:span>gogs_amd64.zip <text:span text:style-name="highlight_st_h">'gogs/*'</text:span> <text:span text:style-name="highlight_re5">-d</text:span> <text:span text:style-name="highlight_sy0">/</text:span>opt<text:line-break/><text:span text:style-name="highlight_kw2">rm</text:span> <text:span text:style-name="highlight_sy0">/</text:span>tmp<text:span text:style-name="highlight_sy0">/</text:span>gogs_amd64.z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állítá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hown</text:span> git:git <text:span text:style-name="highlight_sy0">/</text:span>opt<text:span text:style-name="highlight_sy0">/</text:span>gogs <text:span text:style-name="highlight_re5">-R</text:span><text:line-break/><text:span text:style-name="highlight_kw2">chmod</text:span> +x <text:span text:style-name="highlight_sy0">/</text:span>opt<text:span text:style-name="highlight_sy0">/</text:span>gogs<text:span text:style-name="highlight_sy0">/</text:span>gog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ső indítás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su</text:span> - <text:span text:style-name="highlight_kw2">git</text:span> <text:span text:style-name="highlight_re5">-c</text:span> <text:span text:style-name="highlight_sy0">/</text:span>opt<text:span text:style-name="highlight_sy0">/</text:span>gogs<text:span text:style-name="highlight_sy0">/</text:span>scripts<text:span text:style-name="highlight_sy0">/</text:span>start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tomatikus indítás:</text:p>
          <text:list text:style-name="Numbering_20_1">
            <text:list-item>
              <text:p text:style-name="Numbering_20_1_Content"> Indító script átmásolása: </text:p>
            </text:list-item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cp</text:span> <text:span text:style-name="highlight_sy0">/</text:span>opt<text:span text:style-name="highlight_sy0">/</text:span>gogs<text:span text:style-name="highlight_sy0">/</text:span>scripts<text:span text:style-name="highlight_sy0">/</text:span>init<text:span text:style-name="highlight_sy0">/</text:span>debian<text:span text:style-name="highlight_sy0">/</text:span>gogs <text:span text:style-name="highlight_sy0">/</text:span>etc<text:span text:style-name="highlight_sy0">/</text:span>init.d<text:span text:style-name="highlight_sy0">/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Elérési út átállítása <text:span text:style-name="Source_20_Text">/home/gogs</text:span>-ról <text:span text:style-name="Source_20_Text">/opt/gogs</text:span>-ra a <text:span text:style-name="Source_20_Text">/etc/init.d/gogs</text:span> fájlban</text:p>
            </text:list-item>
            <text:list-item>
              <text:p text:style-name="Numbering_20_1_Content"> Linkek legenerálása </text:p>
            </text:list-item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PluginODTAutoStyle_TableCell_13">
            <text:p text:style-name="Preformatted_20_Text">update-rc.d gogs defaults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erziokezeles:gogs</dc:title>
  </office:meta>
</office:document-meta>
</file>