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Table10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Table11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Table12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31_1" style:family="table-column">
      <style:table-column-properties style:column-width="1.5cm"/>
    </style:style>
    <style:style style:name="odt_auto_style_table_column_31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highlight_es5" style:family="text">
      <style:text-properties fo:color="#006699" fo:font-weight="bold" fo:border="0pt none"/>
    </style:style>
    <style:style style:name="highlight_kw1" style:family="text">
      <style:text-properties fo:color="#b1b100" fo:border="0pt none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erziokezeles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astListParagraph_List_20_1_Content_First"> <text:a xlink:type="simple" xlink:href="http://gitready.com/advanced/2009/02/10/squashing-commits-with-rebase.html" text:style-name="Internet_20_link" text:visited-style-name="Visited_20_Internet_20_Link">http://gitready.com/advanced/2009/02/10/squashing-commits-with-rebase.html</text:a></text:p>
        </text:list-item>
      </text:list>
      <text:h text:style-name="Heading_20_2" text:outline-level="2"><text:bookmark-start text:name="__RefHeading___uj_fueggetlen_ag_letrehozasa_2"/><text:bookmark-start text:name="uj_fueggetlen_ag_letrehozasa"/>Új, független ág létrehozása<text:bookmark-end text:name="__RefHeading___uj_fueggetlen_ag_letrehozasa_2"/><text:bookmark-end text:name="uj_fueggetlen_ag_letrehozasa"/></text:h>
      <text:list text:style-name="List_20_1" text:continue-numbering="false">
        <text:list-item>
          <text:p text:style-name="LastListParagraph_List_20_1_Content_First"> <text:a xlink:type="simple" xlink:href="http://book.git-scm.com/5_creating_new_empty_branches.html" text:style-name="Internet_20_link" text:visited-style-name="Visited_20_Internet_20_Link">http://book.git-scm.com/5_creating_new_empty_branches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it symbolic-ref</text:span> HEAD <text:span text:style-name="highlight_st_h">'refs/heads/newbranch'</text:span><text:line-break/> <text:line-break/><text:span text:style-name="highlight_kw2">rm</text:span> <text:span text:style-name="highlight_st_h">'.git/index'</text:span><text:line-break/> <text:line-break/><text:span text:style-name="highlight_kw2">git clean</text:span> <text:span text:style-name="highlight_re5">-fdx</text:span> <text:line-break/> <text:line-break/><text:span text:style-name="highlight_kw2">git commit</text:span> <text:span text:style-name="highlight_re5">--allow-empty</text:span> <text:span text:style-name="highlight_re5">-m</text:span> <text:span text:style-name="highlight_st_h">'Initial commit'</text:span></text:p>
          </table:table-cell>
        </table:table-row>
      </table:table>
      <text:h text:style-name="Heading_20_2" text:outline-level="2"><text:bookmark-start text:name="__RefHeading___minden_valtozas_lekerese_a_remote-okrol_3"/><text:bookmark-start text:name="minden_valtozas_lekerese_a_remote-okrol"/>Minden változás lekérése a remote-okról<text:bookmark-end text:name="__RefHeading___minden_valtozas_lekerese_a_remote-okrol_3"/><text:bookmark-end text:name="minden_valtozas_lekerese_a_remote-okrol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git fetch</text:span> <text:span text:style-name="highlight_re5">--all</text:span> <text:span text:style-name="highlight_re5">--prune</text:span> <text:span text:style-name="highlight_re5">--tags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--all</text:span> </text:p>
          </table:table-cell>
          <table:table-cell office:value-type="string" table:style-name="tablecell">
            <text:p text:style-name="tablealignleft"> minden remote használata </text:p>
          </table:table-cell>
        </table:table-row>
        <table:table-row>
          <table:table-cell office:value-type="string" table:style-name="tablecell">
            <text:p text:style-name="tablealignleft"> <text:span text:style-name="Source_20_Text">--prune</text:span> </text:p>
          </table:table-cell>
          <table:table-cell office:value-type="string" table:style-name="tablecell">
            <text:p text:style-name="tablealignleft"> a távol törölt branch-ek törlése helyileg </text:p>
          </table:table-cell>
        </table:table-row>
        <table:table-row>
          <table:table-cell office:value-type="string" table:style-name="tablecell">
            <text:p text:style-name="tablealignleft"> <text:span text:style-name="Source_20_Text">--tags</text:span> </text:p>
          </table:table-cell>
          <table:table-cell office:value-type="string" table:style-name="tablecell">
            <text:p text:style-name="tablealignleft"> a távol változott tag-ek lekövetése helyileg </text:p>
          </table:table-cell>
        </table:table-row>
      </table:table>
      <text:h text:style-name="Heading_20_2" text:outline-level="2"><text:bookmark-start text:name="__RefHeading___minden_valtozas_feltoeltese_a_remote-ra_4"/><text:bookmark-start text:name="minden_valtozas_feltoeltese_a_remote-ra"/>Minden változás feltöltése a remote-ra<text:bookmark-end text:name="__RefHeading___minden_valtozas_feltoeltese_a_remote-ra_4"/><text:bookmark-end text:name="minden_valtozas_feltoeltese_a_remote-ra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kw2">git push</text:span> origin <text:span text:style-name="highlight_re5">--all</text:span><text:line-break/> <text:line-break/><text:span text:style-name="highlight_kw2">git push</text:span> origin <text:span text:style-name="highlight_re5">--tags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--all</text:span> </text:p>
          </table:table-cell>
          <table:table-cell office:value-type="string" table:style-name="tablecell">
            <text:p text:style-name="tablealignleft"> minden referencia feltöltése </text:p>
          </table:table-cell>
        </table:table-row>
        <table:table-row>
          <table:table-cell office:value-type="string" table:style-name="tablecell">
            <text:p text:style-name="tablealignleft"> <text:span text:style-name="Source_20_Text">--tags</text:span> </text:p>
          </table:table-cell>
          <table:table-cell office:value-type="string" table:style-name="tablecell">
            <text:p text:style-name="tablealignleft"> minden tag feltöltése / frissítése </text:p>
          </table:table-cell>
        </table:table-row>
      </table:table>
      <table:table table:style-name="PluginODTAutoStyle_Table_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8"/>
          <table:table-cell office:value-type="string" table:style-name="PluginODTAutoStyle_TableCell_10">
            <text:p text:style-name="PluginODTAutoStyle_Paragraph_11">A <text:span text:style-name="Source_20_Text">--all</text:span> nem foglalja magába a <text:span text:style-name="Source_20_Text">--tags</text:span>-et!</text:p>
          </table:table-cell>
        </table:table-row>
      </table:table>
      <text:h text:style-name="Heading_20_2" text:outline-level="2"><text:bookmark-start text:name="__RefHeading___remote_toerlese_az_oesszes_branch-evel_egyuett_5"/><text:bookmark-start text:name="remote_toerlese_az_oesszes_branch-evel_egyuett"/>Remote törlése az összes branch-ével együtt<text:bookmark-end text:name="__RefHeading___remote_toerlese_az_oesszes_branch-evel_egyuett_5"/><text:bookmark-end text:name="remote_toerlese_az_oesszes_branch-evel_egyuett"/></text:h>
      <table:table table:style-name="Table">
        <table:table-column table:style-name="odt_auto_style_table_column_7_1"/>
        <table:table-row>
          <table:table-cell office:value-type="string" table:style-name="PluginODTAutoStyle_TableCell_12">
            <text:p text:style-name="Preformatted_20_Text"><text:span text:style-name="highlight_kw2">git remote</text:span> <text:span text:style-name="highlight_kw2">rm</text:span> <text:span text:style-name="highlight_st_h">'origin-foo'</text:span></text:p>
          </table:table-cell>
        </table:table-row>
      </table:table>
      <table:table table:style-name="PluginODTAutoStyle_Table_14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5"/>
          <table:table-cell office:value-type="string" table:style-name="PluginODTAutoStyle_TableCell_17">
            <text:p text:style-name="PluginODTAutoStyle_Paragraph_18">Ez a parancs csak a referenciákat távolítja el, így érdemes a nem elérhető objektumok kézzel törölni. <text:a xlink:type="simple" xlink:href="#__RefHeading___nem_elerheto_objektumok_toerlese_10" text:style-name="Local_20_link" text:visited-style-name="Visited_20_Local_20_Link">lásd lentebb</text:a></text:p>
          </table:table-cell>
        </table:table-row>
      </table:table>
      <text:h text:style-name="Heading_20_2" text:outline-level="2"><text:bookmark-start text:name="__RefHeading___tag_toerlese_6"/><text:bookmark-start text:name="tag_toerlese"/>Tag törlése<text:bookmark-end text:name="__RefHeading___tag_toerlese_6"/><text:bookmark-end text:name="tag_toerlese"/></text:h>
      <text:list text:style-name="List_20_1" text:continue-numbering="false">
        <text:list-item>
          <text:p text:style-name="List_20_1_Content_First"> Helyileg: </text:p>
        </text:list-item>
      </text:list>
      <table:table table:style-name="Table1_Indentation_Level1">
        <table:table-column table:style-name="odt_auto_style_table_column_9_1"/>
        <table:table-row>
          <table:table-cell office:value-type="string" table:style-name="PluginODTAutoStyle_TableCell_19">
            <text:p text:style-name="Preformatted_20_Text"><text:span text:style-name="highlight_kw2">git tag</text:span> <text:span text:style-name="highlight_re5">-d</text:span> <text:span text:style-name="highlight_nu0">12345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Távol: </text:p>
        </text:list-item>
      </text:list>
      <table:table table:style-name="Table2_Indentation_Level1">
        <table:table-column table:style-name="odt_auto_style_table_column_10_1"/>
        <table:table-row>
          <table:table-cell office:value-type="string" table:style-name="PluginODTAutoStyle_TableCell_21">
            <text:p text:style-name="Preformatted_20_Text"><text:span text:style-name="highlight_kw2">git push</text:span> origin :refs<text:span text:style-name="highlight_sy0">/</text:span>tags<text:span text:style-name="highlight_sy0">/</text:span><text:span text:style-name="highlight_nu0">12345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rendszeresen_elofordulo_conflict-ok_feloldasa_7"/><text:bookmark-start text:name="rendszeresen_elofordulo_conflict-ok_feloldasa"/>Rendszeresen előforduló conflict-ok feloldása<text:bookmark-end text:name="__RefHeading___rendszeresen_elofordulo_conflict-ok_feloldasa_7"/><text:bookmark-end text:name="rendszeresen_elofordulo_conflict-ok_feloldasa"/></text:h>
      <table:table table:style-name="Table">
        <table:table-column table:style-name="odt_auto_style_table_column_11_1"/>
        <table:table-row>
          <table:table-cell office:value-type="string" table:style-name="PluginODTAutoStyle_TableCell_23">
            <text:p text:style-name="Preformatted_20_Text"><text:span text:style-name="highlight_kw2">git config</text:span> <text:span text:style-name="highlight_re5">--local</text:span> rerere.enabled <text:span text:style-name="highlight_kw2">true</text:span><text:line-break/> <text:line-break/><text:span text:style-name="highlight_kw2">git config</text:span> <text:span text:style-name="highlight_re5">--local</text:span> rerere.autoupdate <text:span text:style-name="highlight_kw2">true</text:span></text:p>
          </table:table-cell>
        </table:table-row>
      </table:table>
      <text:h text:style-name="Heading_20_2" text:outline-level="2"><text:bookmark-start text:name="__RefHeading___fajlok_mas_helyre_mozgatasa_egy_masik_repoba_a_history_megtartasaval_8"/><text:bookmark-start text:name="fajlok_mas_helyre_mozgatasa_egy_masik_repoba_a_history_megtartasaval"/>Fájlok más helyre mozgatása egy másik repóba a history megtartásával<text:bookmark-end text:name="__RefHeading___fajlok_mas_helyre_mozgatasa_egy_masik_repoba_a_history_megtartasaval_8"/><text:bookmark-end text:name="fajlok_mas_helyre_mozgatasa_egy_masik_repoba_a_history_megtartasaval"/></text:h>
      <text:list text:style-name="List_20_1" text:continue-numbering="false">
        <text:list-item>
          <text:p text:style-name="LastListParagraph_List_20_1_Content_First"> <text:a xlink:type="simple" xlink:href="http://stackoverflow.com/questions/1365541/how-to-move-files-from-one-git-repo-to-another-not-a-clone-preserving-history" text:style-name="Internet_20_link" text:visited-style-name="Visited_20_Internet_20_Link">http://stackoverflow.com/questions/1365541/how-to-move-files-from-one-git-repo-to-another-not-a-clone-preserving-history</text:a></text:p>
        </text:list-item>
      </text:list>
      <text:list text:style-name="Numbering_20_1" text:continue-numbering="false">
        <text:list-item>
          <text:p text:style-name="Numbering_20_1_Content_First"> Patchek kigyűjtése:</text:p>
        </text:list-item>
      </text:list>
      <table:table table:style-name="Table3_Indentation_Level1">
        <table:table-column table:style-name="odt_auto_style_table_column_12_1"/>
        <table:table-row>
          <table:table-cell office:value-type="string" table:style-name="PluginODTAutoStyle_TableCell_25">
            <text:p text:style-name="Preformatted_20_Text"><text:span text:style-name="highlight_kw2">git log</text:span> <text:span text:style-name="highlight_st_h">'from-patch..to-patch'</text:span> <text:span text:style-name="highlight_re5">--pretty</text:span>=email <text:span text:style-name="highlight_re5">--patch-with-stat</text:span> <text:span text:style-name="highlight_re5">--reverse</text:span> <text:span text:style-name="highlight_st_h">'./wanted-folder-and-subfolders'</text:span> <text:span text:style-name="highlight_sy0">&gt;</text:span> <text:span text:style-name="highlight_st_h">'patches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atch-ben lévő elérési útvonalak módosítása</text:p>
        </text:list-item>
        <text:list-item>
          <text:p text:style-name="Numbering_20_1_Content"> Módosított patch alkalmazása a másik repón:</text:p>
        </text:list-item>
      </text:list>
      <table:table table:style-name="Table4_Indentation_Level1">
        <table:table-column table:style-name="odt_auto_style_table_column_13_1"/>
        <table:table-row>
          <table:table-cell office:value-type="string" table:style-name="PluginODTAutoStyle_TableCell_27">
            <text:p text:style-name="Preformatted_20_Text"><text:span text:style-name="highlight_kw2">git am</text:span> <text:span text:style-name="highlight_re5">-3</text:span> <text:span text:style-name="highlight_sy0">&lt;</text:span> <text:span text:style-name="highlight_st_h">'patches'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karbantartas_takaritas_9"/><text:bookmark-start text:name="karbantartas_takaritas"/>Karbantartás, takarítás<text:bookmark-end text:name="__RefHeading___karbantartas_takaritas_9"/><text:bookmark-end text:name="karbantartas_takaritas"/></text:h>
      <text:list text:style-name="List_20_1" text:continue-numbering="false">
        <text:list-item>
          <text:p text:style-name="LastListParagraph_List_20_1_Content_First"> <text:a xlink:type="simple" xlink:href="http://stackoverflow.com/a/28335092/1108919" text:style-name="Internet_20_link" text:visited-style-name="Visited_20_Internet_20_Link">http://stackoverflow.com/a/28335092/1108919</text:a></text:p>
        </text:list-item>
      </text:list>
      <text:h text:style-name="Heading_20_3" text:outline-level="3"><text:bookmark-start text:name="__RefHeading___nem_elerheto_objektumok_toerlese_10"/><text:bookmark-start text:name="nem_elerheto_objektumok_toerlese"/>Nem elérhető objektumok törlése<text:bookmark-end text:name="__RefHeading___nem_elerheto_objektumok_toerlese_10"/><text:bookmark-end text:name="nem_elerheto_objektumok_toerlese"/></text:h>
      <table:table table:style-name="Table">
        <table:table-column table:style-name="odt_auto_style_table_column_14_1"/>
        <table:table-row>
          <table:table-cell office:value-type="string" table:style-name="PluginODTAutoStyle_TableCell_29">
            <text:p text:style-name="Preformatted_20_Text"><text:span text:style-name="highlight_kw2">git reflog</text:span> expire <text:span text:style-name="highlight_re5">--expire</text:span>=now <text:span text:style-name="highlight_re5">--all</text:span><text:line-break/> <text:line-break/><text:span text:style-name="highlight_kw2">git gc</text:span> <text:span text:style-name="highlight_re5">--aggressive</text:span> <text:span text:style-name="highlight_re5">--prune</text:span>=now</text:p>
          </table:table-cell>
        </table:table-row>
      </table:table>
      <text:h text:style-name="Heading_20_3" text:outline-level="3"><text:bookmark-start text:name="__RefHeading___felbehagyott_muveletek_megszakitasa_11"/><text:bookmark-start text:name="felbehagyott_muveletek_megszakitasa"/>Félbehagyott műveletek megszakítása<text:bookmark-end text:name="__RefHeading___felbehagyott_muveletek_megszakitasa_11"/><text:bookmark-end text:name="felbehagyott_muveletek_megszakitasa"/></text:h>
      <table:table table:style-name="Table">
        <table:table-column table:style-name="odt_auto_style_table_column_15_1"/>
        <table:table-row>
          <table:table-cell office:value-type="string" table:style-name="PluginODTAutoStyle_TableCell_31">
            <text:p text:style-name="Preformatted_20_Text"><text:span text:style-name="highlight_kw2">git cherry-pick</text:span> <text:span text:style-name="highlight_re5">--abort</text:span><text:line-break/> <text:line-break/><text:span text:style-name="highlight_kw2">git am</text:span> <text:span text:style-name="highlight_re5">--abort</text:span><text:line-break/> <text:line-break/><text:span text:style-name="highlight_kw2">git merge</text:span> <text:span text:style-name="highlight_re5">--abort</text:span><text:line-break/> <text:line-break/><text:span text:style-name="highlight_kw2">git rebase</text:span> <text:span text:style-name="highlight_re5">--abort</text:span></text:p>
          </table:table-cell>
        </table:table-row>
      </table:table>
      <text:h text:style-name="Heading_20_3" text:outline-level="3"><text:bookmark-start text:name="__RefHeading___lokalis_valtozasok_toerlese_12"/><text:bookmark-start text:name="lokalis_valtozasok_toerlese"/>Lokális változások törlése<text:bookmark-end text:name="__RefHeading___lokalis_valtozasok_toerlese_12"/><text:bookmark-end text:name="lokalis_valtozasok_toerlese"/></text:h>
      <table:table table:style-name="Table">
        <table:table-column table:style-name="odt_auto_style_table_column_16_1"/>
        <table:table-row>
          <table:table-cell office:value-type="string" table:style-name="PluginODTAutoStyle_TableCell_33">
            <text:p text:style-name="Preformatted_20_Text"><text:span text:style-name="highlight_kw2">git reset</text:span> <text:span text:style-name="highlight_re5">--hard</text:span><text:line-break/> <text:line-break/><text:span text:style-name="highlight_kw2">git clean</text:span> <text:span text:style-name="highlight_re5">-fd</text:span></text:p>
          </table:table-cell>
        </table:table-row>
      </table:table>
      <text:h text:style-name="Heading_20_2" text:outline-level="2"><text:bookmark-start text:name="__RefHeading___helyreallitas_13"/><text:bookmark-start text:name="helyreallitas"/>Helyreállítás<text:bookmark-end text:name="__RefHeading___helyreallitas_13"/><text:bookmark-end text:name="helyreallitas"/></text:h>
      <text:h text:style-name="Heading_20_3" text:outline-level="3"><text:bookmark-start text:name="__RefHeading___elkevert_patch-ek_visszaszerzese_14"/><text:bookmark-start text:name="elkevert_patch-ek_visszaszerzese"/>Elkevert patch-ek visszaszerzése<text:bookmark-end text:name="__RefHeading___elkevert_patch-ek_visszaszerzese_14"/><text:bookmark-end text:name="elkevert_patch-ek_visszaszerzese"/></text:h>
      <text:list text:style-name="Numbering_20_1" text:continue-numbering="false">
        <text:list-item>
          <text:p text:style-name="Numbering_20_1_Content_First"> Elkevert patch-ek:</text:p>
        </text:list-item>
      </text:list>
      <table:table table:style-name="Table5_Indentation_Level1">
        <table:table-column table:style-name="odt_auto_style_table_column_17_1"/>
        <table:table-row>
          <table:table-cell office:value-type="string" table:style-name="PluginODTAutoStyle_TableCell_35">
            <text:p text:style-name="Preformatted_20_Text"><text:span text:style-name="highlight_kw2">git lost-found</text:span><text:line-break/> <text:line-break/>gitk $<text:span text:style-name="highlight_br0">(</text:span><text:span text:style-name="highlight_kw3">cd</text:span> <text:span text:style-name="highlight_st_h">'.git/lost-found/commit'</text:span> <text:span text:style-name="highlight_sy0">&amp;&amp;</text:span> <text:span text:style-name="highlight_kw3">echo</text:span> ??<text:span text:style-name="highlight_sy0">*</text:span><text:span text:style-name="highlight_br0">)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Szükséges patch-ek megjelölése (pl: tag-eléssel, vagy branch létrehozással)</text:p>
        </text:list-item>
      </text:list>
      <text:h text:style-name="Heading_20_3" text:outline-level="3"><text:bookmark-start text:name="__RefHeading___repo_serueles_15"/><text:bookmark-start text:name="repo_serueles"/>Repó sérülés<text:bookmark-end text:name="__RefHeading___repo_serueles_15"/><text:bookmark-end text:name="repo_serueles"/></text:h>
      <text:list text:style-name="List_20_1" text:continue-numbering="false">
        <text:list-item>
          <text:p text:style-name="LastListParagraph_List_20_1_Content_First"> <text:a xlink:type="simple" xlink:href="http://stackoverflow.com/questions/801577/how-to-recover-git-objects-damaged-by-hard-disk-failure" text:style-name="Internet_20_link" text:visited-style-name="Visited_20_Internet_20_Link">http://stackoverflow.com/questions/801577/how-to-recover-git-objects-damaged-by-hard-disk-failure</text:a></text:p>
        </text:list-item>
      </text:list>
      <text:h text:style-name="Heading_20_2" text:outline-level="2"><text:bookmark-start text:name="__RefHeading___git_beszerzese_16"/><text:bookmark-start text:name="git_beszerzese"/>Git beszerzése<text:bookmark-end text:name="__RefHeading___git_beszerzese_16"/><text:bookmark-end text:name="git_beszerzese"/></text:h>
      <text:h text:style-name="Heading_20_3" text:outline-level="3"><text:bookmark-start text:name="__RefHeading___statikus_git_17"/><text:bookmark-start text:name="statikus_git"/>Statikus Git<text:bookmark-end text:name="__RefHeading___statikus_git_17"/><text:bookmark-end text:name="statikus_git"/></text:h>
      <text:list text:style-name="List_20_1" text:continue-numbering="false">
        <text:list-item>
          <text:p text:style-name="LastListParagraph_List_20_1_Content_First"> <text:a xlink:type="simple" xlink:href="http://en.newinstance.it/2011/02/27/how-to-create-a-statically-linked-version-of-git-binaries/" text:style-name="Internet_20_link" text:visited-style-name="Visited_20_Internet_20_Link">http://en.newinstance.it/2011/02/27/how-to-create-a-statically-linked-version-of-git-binaries/</text:a>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37">
            <text:p text:style-name="Preformatted_20_Text"><text:span text:style-name="highlight_co0"># let's make sure we have all we need to proceed </text:span><text:line-break/><text:span text:style-name="highlight_kw2">sudo</text:span> <text:span text:style-name="highlight_kw2">apt-get install</text:span> libexpat1-dev asciidoc libz-dev <text:span text:style-name="highlight_kw2">gettext</text:span> curl<text:line-break/> <text:line-break/><text:span text:style-name="highlight_co0"># let's create the directory to host the built artifacts</text:span><text:line-break/><text:span text:style-name="highlight_kw2">sudo</text:span> <text:span text:style-name="highlight_kw2">mkdir</text:span> <text:span text:style-name="highlight_sy0">/</text:span>opt<text:span text:style-name="highlight_sy0">/</text:span>git-1.7.4.1-static<text:line-break/> <text:line-break/><text:span text:style-name="highlight_co0"># we are ready to download and unpack latest version of git sources (last: http://git-scm.com/)</text:span><text:line-break/>curl http:<text:span text:style-name="highlight_sy0">//</text:span>kernel.org<text:span text:style-name="highlight_sy0">/</text:span>pub<text:span text:style-name="highlight_sy0">/</text:span>software<text:span text:style-name="highlight_sy0">/</text:span>scm<text:span text:style-name="highlight_sy0">/</text:span>git<text:span text:style-name="highlight_sy0">/</text:span>git-1.7.4.1.tar.bz2 <text:span text:style-name="highlight_sy0">|</text:span> <text:span text:style-name="highlight_kw2">tar</text:span> xvj<text:line-break/><text:span text:style-name="highlight_kw3">cd</text:span> git-1.7.4.1<text:span text:style-name="highlight_sy0">/</text:span><text:line-break/> <text:line-break/><text:span text:style-name="highlight_co0"># then compile and install the files in the target directory we created</text:span><text:line-break/>.<text:span text:style-name="highlight_sy0">/</text:span>configure <text:span text:style-name="highlight_re5">--prefix</text:span>=<text:span text:style-name="highlight_sy0">/</text:span>opt<text:span text:style-name="highlight_sy0">/</text:span>git-1.7.4.1-static <text:span text:style-name="highlight_re2">CFLAGS</text:span>=<text:span text:style-name="highlight_st0">"<text:span text:style-name="highlight_es3">${CFLAGS}</text:span> -static"</text:span> <text:span text:style-name="highlight_re2">NO_OPENSSL</text:span>=<text:span text:style-name="highlight_nu0">1</text:span> <text:span text:style-name="highlight_re2">NO_CURL</text:span>=<text:span text:style-name="highlight_nu0">1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ake</text:span> install-doc</text:p>
          </table:table-cell>
        </table:table-row>
      </table:table>
      <text:h text:style-name="Heading_20_2" text:outline-level="2"><text:bookmark-start text:name="__RefHeading___svn_to_git_18"/><text:bookmark-start text:name="svn_to_git"/>SVN to Git<text:bookmark-end text:name="__RefHeading___svn_to_git_18"/><text:bookmark-end text:name="svn_to_git"/></text:h>
      <text:list text:style-name="Numbering_20_1" text:continue-numbering="false">
        <text:list-item>
          <text:p text:style-name="Numbering_20_1_Content_First"> Git repó inicializálása: </text:p>
        </text:list-item>
      </text:list>
      <table:table table:style-name="Table6_Indentation_Level1">
        <table:table-column table:style-name="odt_auto_style_table_column_19_1"/>
        <table:table-row>
          <table:table-cell office:value-type="string" table:style-name="PluginODTAutoStyle_TableCell_39">
            <text:p text:style-name="Preformatted_20_Text"><text:span text:style-name="highlight_kw2">git init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VN felhasználónév &lt;=&gt; Git committer egyeztetése a <text:span text:style-name="Source_20_Text">C:\Users\foo\Desktop\users.txt</text:span> fájlban (kis-, nagybetű érzékeny!): </text:p>
        </text:list-item>
      </text:list>
      <table:table table:style-name="Table7_Indentation_Level1">
        <table:table-column table:style-name="odt_auto_style_table_column_20_1"/>
        <table:table-row>
          <table:table-cell office:value-type="string" table:style-name="PluginODTAutoStyle_TableCell_41">
            <text:p text:style-name="Preformatted_20_Text"><text:span text:style-name="highlight_re1">foobar</text:span> <text:span text:style-name="highlight_sy0">=</text:span><text:span text:style-name="highlight_re2"> Foo Bar &lt;foo.barm@gmail.com&gt;</text:span><text:line-break/><text:span text:style-name="highlight_re1">Fooar</text:span> <text:span text:style-name="highlight_sy0">=</text:span><text:span text:style-name="highlight_re2"> Foo Bar &lt;foo.barm@gmail.com&gt;</text:span><text:line-break/><text:span text:style-name="highlight_re1">FooBar</text:span> <text:span text:style-name="highlight_sy0">=</text:span><text:span text:style-name="highlight_re2"> Foo Bar &lt;foo.barm@gmail.com&gt;</text:span><text:line-break/><text:span text:style-name="highlight_re1">APPLETREE</text:span> <text:span text:style-name="highlight_sy0">=</text:span><text:span text:style-name="highlight_re2"> Apple Tree &lt;applet@gmail.com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it config: </text:p>
        </text:list-item>
      </text:list>
      <table:table table:style-name="Table8_Indentation_Level1">
        <table:table-column table:style-name="odt_auto_style_table_column_21_1"/>
        <table:table-row>
          <table:table-cell office:value-type="string" table:style-name="PluginODTAutoStyle_TableCell_43">
            <text:p text:style-name="Preformatted_20_Text"><text:span text:style-name="highlight_re0"><text:span text:style-name="highlight_br0">[</text:span>core<text:span text:style-name="highlight_br0">]</text:span></text:span><text:line-break/><text:tab/><text:span text:style-name="highlight_re1">repositoryformatversion</text:span> <text:span text:style-name="highlight_sy0">=</text:span><text:span text:style-name="highlight_re2"> 0</text:span><text:line-break/><text:tab/><text:span text:style-name="highlight_re1">filemode</text:span> <text:span text:style-name="highlight_sy0">=</text:span><text:span text:style-name="highlight_re2"> false</text:span><text:line-break/><text:tab/><text:span text:style-name="highlight_re1">bare</text:span> <text:span text:style-name="highlight_sy0">=</text:span><text:span text:style-name="highlight_re2"> false</text:span><text:line-break/><text:tab/><text:span text:style-name="highlight_re1">logallrefupdates</text:span> <text:span text:style-name="highlight_sy0">=</text:span><text:span text:style-name="highlight_re2"> true</text:span><text:line-break/><text:tab/><text:span text:style-name="highlight_re1">symlinks</text:span> <text:span text:style-name="highlight_sy0">=</text:span><text:span text:style-name="highlight_re2"> false</text:span><text:line-break/><text:tab/><text:span text:style-name="highlight_re1">ignorecase</text:span> <text:span text:style-name="highlight_sy0">=</text:span><text:span text:style-name="highlight_re2"> true</text:span><text:line-break/><text:tab/><text:span text:style-name="highlight_re1">hideDotFiles</text:span> <text:span text:style-name="highlight_sy0">=</text:span><text:span text:style-name="highlight_re2"> dotGitOnly</text:span><text:line-break/><text:span text:style-name="highlight_br0">[</text:span>svn-remote <text:span text:style-name="highlight_st0">"svn"</text:span><text:span text:style-name="highlight_br0">]</text:span><text:line-break/><text:tab/><text:span text:style-name="highlight_re1">noMetadata</text:span> <text:span text:style-name="highlight_sy0">=</text:span><text:span text:style-name="highlight_re2"> 1</text:span><text:line-break/><text:tab/><text:span text:style-name="highlight_re1">url</text:span> <text:span text:style-name="highlight_sy0">=</text:span><text:span text:style-name="highlight_re2"> http://localhost:2080/svn/Devel/MAINLINE</text:span><text:line-break/><text:tab/><text:span text:style-name="highlight_re1">fetch</text:span> <text:span text:style-name="highlight_sy0">=</text:span><text:span text:style-name="highlight_re2"> :refs/remotes/git-svn</text:span><text:line-break/><text:span text:style-name="highlight_re0"><text:span text:style-name="highlight_br0">[</text:span>svn<text:span text:style-name="highlight_br0">]</text:span></text:span><text:line-break/><text:tab/><text:span text:style-name="highlight_re1">pathnameencoding</text:span> <text:span text:style-name="highlight_sy0">=</text:span><text:span text:style-name="highlight_re2"> iso-8859-2</text:span><text:line-break/><text:tab/><text:span text:style-name="highlight_re1">authorsfile</text:span> <text:span text:style-name="highlight_sy0">=</text:span><text:span text:style-name="highlight_re2"> d:/Users/foo/Repositories/git/users.txt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9_Indentation_Level1">
        <table:table-column table:style-name="odt_auto_style_table_column_22_1"/>
        <table:table-row>
          <table:table-cell office:value-type="string" table:style-name="PluginODTAutoStyle_TableCell_45">
            <text:p text:style-name="Preformatted_20_Text"><text:span text:style-name="highlight_kw2">git</text:span> <text:span text:style-name="highlight_kw2">svn</text:span> init <text:span text:style-name="highlight_st_h">'http://localhost:2080/svn/Devel/MAINLINE'</text:span> <text:span text:style-name="highlight_re5">--no-metadata</text:span><text:line-break/><text:span text:style-name="highlight_kw2">git</text:span> <text:span text:style-name="highlight_kw2">svn</text:span> init <text:span text:style-name="highlight_st_h">'http://localhost:2080/svn/Test'</text:span> <text:span text:style-name="highlight_re5">--no-metadata</text:span><text:line-break/> <text:line-break/><text:span text:style-name="highlight_kw2">git config</text:span> svn.authorsfile <text:span text:style-name="highlight_st_h">'/c/Users/foo/Desktop/users.txt'</text:span><text:line-break/><text:span text:style-name="highlight_kw2">git config</text:span> svn.pathnameencoding <text:span text:style-name="highlight_st_h">'cp1252'</text:span><text:s text:c="2"/><text:span text:style-name="highlight_co0"># Linuxon ne állítsd be!</text:span><text:line-break/> <text:line-break/><text:span text:style-name="highlight_kw2">git</text:span> <text:span text:style-name="highlight_kw2">svn</text:span> fetch<text:line-break/> <text:line-break/><text:span text:style-name="highlight_kw2">rm</text:span> <text:span text:style-name="highlight_re5">-r</text:span> <text:span text:style-name="highlight_st_h">'.git/svn'</text:span> <text:span text:style-name="highlight_st_h">'.git/refs/remotes/git-svn'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eta_infok_lecserelese_19"/><text:bookmark-start text:name="meta_infok_lecserelese"/>Meta infók lecserélése<text:bookmark-end text:name="__RefHeading___meta_infok_lecserelese_19"/><text:bookmark-end text:name="meta_infok_lecserelese"/></text:h>
      <table:table table:style-name="Table">
        <table:table-column table:style-name="odt_auto_style_table_column_23_1"/>
        <table:table-row>
          <table:table-cell office:value-type="string" table:style-name="PluginODTAutoStyle_TableCell_47">
            <text:p text:style-name="Preformatted_20_Text"><text:span text:style-name="highlight_kw2">git filter-branch</text:span> <text:span text:style-name="highlight_re5">--env-filter</text:span> <text:span text:style-name="highlight_st_h">'<text:line-break/><text:s text:c="4"/># bash kód a környezeti változók lecserélésére<text:line-break/><text:s text:c="4"/>'</text:span> HEAD</text:p>
          </table:table-cell>
        </table:table-row>
      </table:table>
      <text:h text:style-name="Heading_20_3" text:outline-level="3"><text:bookmark-start text:name="__RefHeading___modosithato_ertekek_20"/><text:bookmark-start text:name="modosithato_ertekek"/>Módosítható értékek<text:bookmark-end text:name="__RefHeading___modosithato_ertekek_20"/><text:bookmark-end text:name="modosithato_ertekek"/></text:h>
      <text:list text:style-name="List_20_1" text:continue-numbering="false">
        <text:list-item>
          <text:p text:style-name="List_20_1_Content_First"> <text:span text:style-name="Source_20_Text">GIT_AUTHOR_NAME</text:span></text:p>
        </text:list-item>
        <text:list-item>
          <text:p text:style-name="List_20_1_Content"> <text:span text:style-name="Source_20_Text">GIT_AUTHOR_EMAIL</text:span></text:p>
        </text:list-item>
        <text:list-item>
          <text:p text:style-name="List_20_1_Content"> <text:span text:style-name="Source_20_Text">GIT_AUTHOR_DATE</text:span></text:p>
        </text:list-item>
        <text:list-item>
          <text:p text:style-name="List_20_1_Content"> <text:span text:style-name="Source_20_Text">GIT_COMMITTER_NAME</text:span></text:p>
        </text:list-item>
        <text:list-item>
          <text:p text:style-name="List_20_1_Content"> <text:span text:style-name="Source_20_Text">GIT_COMMITTER_EMAIL</text:span></text:p>
        </text:list-item>
        <text:list-item>
          <text:p text:style-name="List_20_1_Content_Last"> <text:span text:style-name="Source_20_Text">GIT_COMMITTER_DATE</text:span></text:p>
        </text:list-item>
      </text:list>
      <table:table table:style-name="PluginODTAutoStyle_Table_49">
        <table:table-column table:style-name="odt_auto_style_table_column_24_1"/>
        <table:table-column table:style-name="odt_auto_style_table_column_24_2"/>
        <table:table-row>
          <table:table-cell office:value-type="string" table:style-name="PluginODTAutoStyle_TableCell_50"/>
          <table:table-cell office:value-type="string" table:style-name="PluginODTAutoStyle_TableCell_52">
            <table:table table:style-name="Table">
              <table:table-column table:style-name="odt_auto_style_table_column_25_1"/>
              <table:table-row>
                <table:table-cell office:value-type="string" table:style-name="PluginODTAutoStyle_TableCell_54">
                  <text:p text:style-name="Preformatted_20_Text"><text:span text:style-name="highlight_kw2">man</text:span> <text:span text:style-name="highlight_kw2">git-filter-branch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egyeb_egyeb_elerheto_valtozok_21"/><text:bookmark-start text:name="egyeb_egyeb_elerheto_valtozok"/>Egyéb egyéb elérhető változók<text:bookmark-end text:name="__RefHeading___egyeb_egyeb_elerheto_valtozok_21"/><text:bookmark-end text:name="egyeb_egyeb_elerheto_valtozok"/></text:h>
      <text:list text:style-name="List_20_1" text:continue-numbering="false">
        <text:list-item>
          <text:p text:style-name="List_20_1_Content_First"> <text:span text:style-name="Source_20_Text">GIT_COMMIT</text:span></text:p>
        </text:list-item>
        <text:list-item>
          <text:p text:style-name="List_20_1_Content"> <text:span text:style-name="Source_20_Text">GIT_DIR</text:span></text:p>
        </text:list-item>
        <text:list-item>
          <text:p text:style-name="List_20_1_Content"> <text:span text:style-name="Source_20_Text">GIT_INDEX_FILE</text:span></text:p>
        </text:list-item>
        <text:list-item>
          <text:p text:style-name="List_20_1_Content"> <text:span text:style-name="Source_20_Text">GIT_OBJECT_DIRECTORY</text:span></text:p>
        </text:list-item>
        <text:list-item>
          <text:p text:style-name="List_20_1_Content"> <text:span text:style-name="Source_20_Text">GIT_QUIET</text:span></text:p>
        </text:list-item>
        <text:list-item>
          <text:p text:style-name="List_20_1_Content_Last"> <text:span text:style-name="Source_20_Text">GIT_WORK_TREE</text:span></text:p>
        </text:list-item>
      </text:list>
      <text:h text:style-name="Heading_20_3" text:outline-level="3"><text:bookmark-start text:name="__RefHeading___regi_author_es_committer_lecserelese_22"/><text:bookmark-start text:name="regi_author_es_committer_lecserelese"/>Régi author és committer lecserélése<text:bookmark-end text:name="__RefHeading___regi_author_es_committer_lecserelese_22"/><text:bookmark-end text:name="regi_author_es_committer_lecserelese"/></text:h>
      <text:list text:style-name="List_20_1" text:continue-numbering="false">
        <text:list-item>
          <text:p text:style-name="LastListParagraph_List_20_1_Content_First"> <text:a xlink:type="simple" xlink:href="http://serverfault.com/questions/12373/how-do-i-edit-gits-history-to-correct-an-incorrect-email-address-name/13162#13162" text:style-name="Internet_20_link" text:visited-style-name="Visited_20_Internet_20_Link">http://serverfault.com/questions/12373/how-do-i-edit-gits-history-to-correct-an-incorrect-email-address-name/13162#13162</text:a>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PluginODTAutoStyle_TableCell_56">
            <text:p text:style-name="Preformatted_20_Text"><text:span text:style-name="highlight_kw2">git filter-branch</text:span> <text:span text:style-name="highlight_re5">--tag-name-filter</text:span> <text:span text:style-name="highlight_st_h">'cat'</text:span> <text:span text:style-name="highlight_re5">--env-filter</text:span> <text:span text:style-name="highlight_st_h">'<text:line-break/><text:s text:c="4"/>oldname="FooBarZ"<text:line-break/><text:s text:c="4"/>oldemail="foobarz@dummy.com"<text:line-break/><text:s text:c="4"/>newname="Foo Bar"<text:line-break/><text:s text:c="4"/>newemail="foo@bar.com"<text:line-break/><text:s text:c="4"/>[ "$GIT_AUTHOR_NAME" == "$oldname" ] &amp;&amp; GIT_AUTHOR_NAME="$newname"<text:line-break/><text:s text:c="4"/>[ "$GIT_AUTHOR_EMAIL" == "$oldemail" ] &amp;&amp; GIT_AUTHOR_EMAIL="$newemail"<text:line-break/><text:s text:c="4"/>[ "$GIT_COMMITTER_NAME" == "$oldname" ] &amp;&amp; GIT_COMMITTER_NAME="$newname"<text:line-break/><text:s text:c="4"/>[ "$GIT_COMMITTER_EMAIL" == "$oldemail" ] &amp;&amp; GIT_COMMITTER_EMAIL="$newemail"<text:line-break/><text:s text:c="4"/>'</text:span> <text:span text:style-name="highlight_re5">--</text:span> <text:span text:style-name="highlight_re5">--all</text:span></text:p>
          </table:table-cell>
        </table:table-row>
      </table:table>
      <text:h text:style-name="Heading_20_2" text:outline-level="2"><text:bookmark-start text:name="__RefHeading___branch_atemelese_egy_masik_repobol_23"/><text:bookmark-start text:name="branch_atemelese_egy_masik_repobol"/>Branch átemelése egy másik repóból<text:bookmark-end text:name="__RefHeading___branch_atemelese_egy_masik_repobol_23"/><text:bookmark-end text:name="branch_atemelese_egy_masik_repobol"/></text:h>
      <text:list text:style-name="List_20_1" text:continue-numbering="false">
        <text:list-item>
          <text:p text:style-name="LastListParagraph_List_20_1_Content_First"> <text:a xlink:type="simple" xlink:href="http://stackoverflow.com/a/17864475/1108919" text:style-name="Internet_20_link" text:visited-style-name="Visited_20_Internet_20_Link">http://stackoverflow.com/a/17864475/1108919</text:a></text:p>
        </text:list-item>
      </text:list>
      <text:list text:style-name="Numbering_20_1" text:continue-numbering="false">
        <text:list-item>
          <text:p text:style-name="Numbering_20_1_Content_First"> Álljunk a célrepóba, majd adjuk meg a forrás repó helyét és az átemelni kívánt branch-et: </text:p>
        </text:list-item>
      </text:list>
      <table:table table:style-name="Table10_Indentation_Level1">
        <table:table-column table:style-name="odt_auto_style_table_column_27_1"/>
        <table:table-row>
          <table:table-cell office:value-type="string" table:style-name="PluginODTAutoStyle_TableCell_58">
            <text:p text:style-name="Preformatted_20_Text"><text:span text:style-name="highlight_kw2">git pull</text:span> <text:span text:style-name="highlight_st_h">'../forras-repo'</text:span> master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rebase_a_legelso_patchel_egyuett_24"/><text:bookmark-start text:name="rebase_a_legelso_patchel_egyuett"/>Rebase a legelső patchel együtt<text:bookmark-end text:name="__RefHeading___rebase_a_legelso_patchel_egyuett_24"/><text:bookmark-end text:name="rebase_a_legelso_patchel_egyuett"/></text:h>
      <text:list text:style-name="List_20_1" text:continue-numbering="false">
        <text:list-item>
          <text:p text:style-name="LastListParagraph_List_20_1_Content_First"> <text:a xlink:type="simple" xlink:href="http://stackoverflow.com/questions/2246208/change-first-commit-of-project-with-git/2309391#2309391" text:style-name="Internet_20_link" text:visited-style-name="Visited_20_Internet_20_Link">http://stackoverflow.com/questions/2246208/change-first-commit-of-project-with-git/2309391#2309391</text:a>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PluginODTAutoStyle_TableCell_60">
            <text:p text:style-name="Preformatted_20_Text"><text:span text:style-name="highlight_kw2">git rebase</text:span> <text:span text:style-name="highlight_re5">--root</text:span> ...</text:p>
          </table:table-cell>
        </table:table-row>
      </table:table>
      <text:h text:style-name="Heading_20_2" text:outline-level="2"><text:bookmark-start text:name="__RefHeading___original_referenciak_toerlese_25"/><text:bookmark-start text:name="original_referenciak_toerlese"/>"original" referenciák törlése<text:bookmark-end text:name="__RefHeading___original_referenciak_toerlese_25"/><text:bookmark-end text:name="original_referenciak_toerlese"/></text:h>
      <text:list text:style-name="List_20_1" text:continue-numbering="false">
        <text:list-item>
          <text:p text:style-name="List_20_1_Content_First"> az „official way”: </text:p>
        </text:list-item>
      </text:list>
      <table:table table:style-name="Table11_Indentation_Level1">
        <table:table-column table:style-name="odt_auto_style_table_column_29_1"/>
        <table:table-row>
          <table:table-cell office:value-type="string" table:style-name="PluginODTAutoStyle_TableCell_62">
            <text:p text:style-name="Preformatted_20_Text"><text:span text:style-name="highlight_kw2">git for-each-ref</text:span> <text:span text:style-name="highlight_re5">--format</text:span>=<text:span text:style-name="highlight_st_h">'%(refname)'</text:span> refs<text:span text:style-name="highlight_sy0">/</text:span>original<text:span text:style-name="highlight_sy0">/</text:span> <text:span text:style-name="highlight_sy0">|</text:span> <text:line-break/><text:s text:c="4"/><text:span text:style-name="highlight_kw2">xargs</text:span> <text:span text:style-name="highlight_re5">-n</text:span> <text:span text:style-name="highlight_nu0">1</text:span> <text:span text:style-name="highlight_kw2">git update-ref</text:span> <text:span text:style-name="highlight_re5">-d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gyszerűbben: </text:p>
        </text:list-item>
      </text:list>
      <table:table table:style-name="Table12_Indentation_Level1">
        <table:table-column table:style-name="odt_auto_style_table_column_30_1"/>
        <table:table-row>
          <table:table-cell office:value-type="string" table:style-name="PluginODTAutoStyle_TableCell_64">
            <text:p text:style-name="Preformatted_20_Text"><text:span text:style-name="highlight_kw2">rm</text:span> <text:span text:style-name="highlight_re5">-rf</text:span> <text:span text:style-name="highlight_st_h">'.git/refs/original'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eleresi_ut_manipulaciok_26"/><text:bookmark-start text:name="eleresi_ut_manipulaciok"/>Elérési út manipulációk<text:bookmark-end text:name="__RefHeading___eleresi_ut_manipulaciok_26"/><text:bookmark-end text:name="eleresi_ut_manipulaciok"/></text:h>
      <text:list text:style-name="List_20_1" text:continue-numbering="false">
        <text:list-item>
          <text:p text:style-name="LastListParagraph_List_20_1_Content_First"> <text:a xlink:type="simple" xlink:href="https://git-scm.com/docs/git-filter-branch" text:style-name="Internet_20_link" text:visited-style-name="Visited_20_Internet_20_Link">https://git-scm.com/docs/git-filter-branch</text:a></text:p>
        </text:list-item>
      </text:list>
      <table:table table:style-name="PluginODTAutoStyle_Table_66">
        <table:table-column table:style-name="odt_auto_style_table_column_31_1"/>
        <table:table-column table:style-name="odt_auto_style_table_column_31_2"/>
        <table:table-row>
          <table:table-cell office:value-type="string" table:style-name="PluginODTAutoStyle_TableCell_67"/>
          <table:table-cell office:value-type="string" table:style-name="PluginODTAutoStyle_TableCell_69">
            <text:p text:style-name="PluginODTAutoStyle_Paragraph_70">Ha nem szeretnénk, hogy a git megjegyezze az eredeti állapotot is, használjuk a <text:span text:style-name="Source_20_Text">--force</text:span> kapcsolót.</text:p>
          </table:table-cell>
        </table:table-row>
      </table:table>
      <text:h text:style-name="Heading_20_3" text:outline-level="3"><text:bookmark-start text:name="__RefHeading___koenyvtar_kiemelese_egy_uj_branch-re_27"/><text:bookmark-start text:name="koenyvtar_kiemelese_egy_uj_branch-re"/>Könyvtár kiemelése egy új branch-re<text:bookmark-end text:name="__RefHeading___koenyvtar_kiemelese_egy_uj_branch-re_27"/><text:bookmark-end text:name="koenyvtar_kiemelese_egy_uj_branch-re"/></text:h>
      <text:list text:style-name="List_20_1" text:continue-numbering="false">
        <text:list-item>
          <text:p text:style-name="LastListParagraph_List_20_1_Content_First"> <text:a xlink:type="simple" xlink:href="https://makingsoftware.wordpress.com/2013/02/16/using-git-subtrees-for-repository-separation/" text:style-name="Internet_20_link" text:visited-style-name="Visited_20_Internet_20_Link">https://makingsoftware.wordpress.com/2013/02/16/using-git-subtrees-for-repository-separation/</text:a>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PluginODTAutoStyle_TableCell_71">
            <text:p text:style-name="Preformatted_20_Text"><text:span text:style-name="highlight_kw2">git</text:span> subtree <text:span text:style-name="highlight_kw2">split</text:span> <text:span text:style-name="highlight_re5">--prefix</text:span>=<text:span text:style-name="highlight_st_h">'path/of/code'</text:span> <text:span text:style-name="highlight_re5">-b</text:span> <text:span text:style-name="highlight_st_h">'destination-branch'</text:span></text:p>
          </table:table-cell>
        </table:table-row>
      </table:table>
      <text:h text:style-name="Heading_20_3" text:outline-level="3"><text:bookmark-start text:name="__RefHeading___eleresi_ut_prefixelese_28"/><text:bookmark-start text:name="eleresi_ut_prefixelese"/>Elérési út prefixelése<text:bookmark-end text:name="__RefHeading___eleresi_ut_prefixelese_28"/><text:bookmark-end text:name="eleresi_ut_prefixelese"/></text:h>
      <table:table table:style-name="Table">
        <table:table-column table:style-name="odt_auto_style_table_column_33_1"/>
        <table:table-row>
          <table:table-cell office:value-type="string" table:style-name="PluginODTAutoStyle_TableCell_73">
            <text:p text:style-name="Preformatted_20_Text"><text:span text:style-name="highlight_kw3">export</text:span> <text:span text:style-name="highlight_re2">path_prefix</text:span>=<text:span text:style-name="highlight_st_h">'foo'</text:span><text:line-break/><text:span text:style-name="highlight_kw2">git filter-branch</text:span> <text:span text:style-name="highlight_re5">--tag-name-filter</text:span> <text:span text:style-name="highlight_st_h">'cat'</text:span> <text:span text:style-name="highlight_re5">--index-filter</text:span> <text:span text:style-name="highlight_st_h">'<text:line-break/><text:s text:c="2"/>git ls-files -s |<text:line-break/><text:s text:c="4"/>sed "s&gt;\t\"*&gt;&amp;'</text:span><text:span text:style-name="highlight_st0">"<text:span text:style-name="highlight_es3">${path_prefix}</text:span>"</text:span><text:span text:style-name="highlight_st_h">'/&gt;" |<text:line-break/><text:s text:c="6"/>GIT_INDEX_FILE="${GIT_INDEX_FILE}.new" git update-index --index-info &amp;&amp;<text:line-break/><text:s text:c="8"/>mv "${GIT_INDEX_FILE}.new" "${GIT_INDEX_FILE}"<text:line-break/>'</text:span> <text:span text:style-name="highlight_re5">--</text:span> <text:span text:style-name="highlight_re5">--all</text:span></text:p>
          </table:table-cell>
        </table:table-row>
      </table:table>
      <text:h text:style-name="Heading_20_3" text:outline-level="3"><text:bookmark-start text:name="__RefHeading___koenyvtar_kiemelese_egy_uj_branch-re_29"/><text:bookmark-start text:name="koenyvtar_kiemelese_egy_uj_branch-re1"/>Könyvtár kiemelése egy új branch-re<text:bookmark-end text:name="__RefHeading___koenyvtar_kiemelese_egy_uj_branch-re_29"/><text:bookmark-end text:name="koenyvtar_kiemelese_egy_uj_branch-re1"/></text:h>
      <table:table table:style-name="Table">
        <table:table-column table:style-name="odt_auto_style_table_column_34_1"/>
        <table:table-row>
          <table:table-cell office:value-type="string" table:style-name="PluginODTAutoStyle_TableCell_75">
            <text:p text:style-name="Preformatted_20_Text"><text:span text:style-name="highlight_kw2">git</text:span> subtree <text:span text:style-name="highlight_kw2">split</text:span> <text:span text:style-name="highlight_re5">--prefix</text:span>=<text:span text:style-name="highlight_st_h">'path/of/code'</text:span> <text:span text:style-name="highlight_re5">-b</text:span> <text:span text:style-name="highlight_st_h">'destination-branch'</text:span></text:p>
          </table:table-cell>
        </table:table-row>
      </table:table>
      <text:h text:style-name="Heading_20_3" text:outline-level="3"><text:bookmark-start text:name="__RefHeading___tetszoleges_fajlmuvelet_minden_branch-re_30"/><text:bookmark-start text:name="tetszoleges_fajlmuvelet_minden_branch-re"/>Tetszőleges fájlművelet minden branch-re<text:bookmark-end text:name="__RefHeading___tetszoleges_fajlmuvelet_minden_branch-re_30"/><text:bookmark-end text:name="tetszoleges_fajlmuvelet_minden_branch-re"/></text:h>
      <text:p text:style-name="Text_20_body">Pl. az összes fájl és mappa mozgatása egy újonnan létrehozott <text:span text:style-name="Source_20_Text">web</text:span> könyvtárba: </text:p>
      <table:table table:style-name="Table">
        <table:table-column table:style-name="odt_auto_style_table_column_35_1"/>
        <table:table-row>
          <table:table-cell office:value-type="string" table:style-name="PluginODTAutoStyle_TableCell_77">
            <text:p text:style-name="Preformatted_20_Text"><text:span text:style-name="highlight_kw2">git filter-branch</text:span> <text:span text:style-name="highlight_re5">--tree-filter</text:span> <text:span text:style-name="highlight_st_h">'<text:line-break/><text:s text:c="2"/>mkdir -p web<text:line-break/><text:s text:c="2"/>for fso in $(ls -A | grep -Ev '</text:span><text:span text:style-name="highlight_st0">"'"</text:span><text:span text:style-name="highlight_st_h">'^(web|\.git)$'</text:span><text:span text:style-name="highlight_st0">"'"</text:span><text:span text:style-name="highlight_st_h">')<text:line-break/><text:s text:c="2"/>do<text:line-break/><text:s text:c="4"/>new="web/$(echo "${fso}" | sed '</text:span><text:span text:style-name="highlight_st0">"'"</text:span><text:span text:style-name="highlight_st_h">'s&gt;^poc-&gt;&gt;'</text:span><text:span text:style-name="highlight_st0">"'"</text:span><text:span text:style-name="highlight_st_h">')"<text:line-break/><text:s text:c="4"/>echo "# $fso &gt;&gt; $new"<text:line-break/><text:s text:c="4"/>mv "$fso" "$new"<text:line-break/><text:s text:c="2"/>done<text:line-break/>'</text:span> <text:span text:style-name="highlight_re5">--</text:span> <text:span text:style-name="highlight_re5">--all</text:span></text:p>
          </table:table-cell>
        </table:table-row>
      </table:table>
      <text:h text:style-name="Heading_20_2" text:outline-level="2"><text:bookmark-start text:name="__RefHeading___tavoli_valtozas_ellenorzese_31"/><text:bookmark-start text:name="tavoli_valtozas_ellenorzese"/>Távoli változás ellenőrzése<text:bookmark-end text:name="__RefHeading___tavoli_valtozas_ellenorzese_31"/><text:bookmark-end text:name="tavoli_valtozas_ellenorzese"/></text:h>
      <table:table table:style-name="Table">
        <table:table-column table:style-name="odt_auto_style_table_column_36_1"/>
        <table:table-row>
          <table:table-cell office:value-type="string" table:style-name="PluginODTAutoStyle_TableCell_79">
            <text:p text:style-name="Preformatted_20_Text"><text:span text:style-name="highlight_re2">local_commit</text:span>=<text:span text:style-name="highlight_st0">"<text:span text:style-name="highlight_es5">`git rev-parse HEAD`</text:span>"</text:span><text:line-break/><text:span text:style-name="highlight_re2">remote_commit</text:span>=<text:span text:style-name="highlight_st0">"<text:span text:style-name="highlight_es5">`git rev-parse @{u}`</text:span>"</text:span><text:line-break/> <text:line-break/><text:span text:style-name="highlight_kw1">if</text:span> <text:span text:style-name="highlight_br0">[</text:span> <text:span text:style-name="highlight_st0">"<text:span text:style-name="highlight_es3">${local_commit}</text:span>"</text:span> == <text:span text:style-name="highlight_st0">"<text:span text:style-name="highlight_es3">${remote_commit}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No changed"</text:span><text:line-break/><text:span text:style-name="highlight_kw1">fi</text:span></text:p>
          </table:table-cell>
        </table:table-row>
      </table:table>
      <text:h text:style-name="Heading_20_1" text:outline-level="1"><text:bookmark-start text:name="__RefHeading___fixup_patch_darabolasa_32"/><text:bookmark-start text:name="fixup_patch_darabolasa"/>Fixup patch darabolása<text:bookmark-end text:name="__RefHeading___fixup_patch_darabolasa_32"/><text:bookmark-end text:name="fixup_patch_darabolasa"/></text:h>
      <table:table table:style-name="Table">
        <table:table-column table:style-name="odt_auto_style_table_column_37_1"/>
        <table:table-row>
          <table:table-cell office:value-type="string" table:style-name="PluginODTAutoStyle_TableCell_81">
            <text:p text:style-name="Preformatted_20_Text"><text:span text:style-name="highlight_kw2">git add</text:span> <text:span text:style-name="highlight_re5">-A</text:span> <text:span text:style-name="highlight_sy0">&amp;&amp;</text:span> <text:span text:style-name="highlight_kw2">git</text:span> absorb <text:span text:style-name="highlight_re5">-b</text:span> origin<text:span text:style-name="highlight_sy0">/</text:span>master <text:span text:style-name="highlight_re5">--forc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_49" style:family="table">
      <style:table-properties table:align="center" style:shadow="#808080 0.18cm 0.18cm" style:rel-width="88%" style:width="425.2pt"/>
    </style:style>
    <style:style style:name="odt_auto_style_table_column_24_1" style:family="table-column">
      <style:table-column-properties style:column-width="1.5cm"/>
    </style:style>
    <style:style style:name="odt_auto_style_table_column_24_2" style:family="table-column">
      <style:table-column-properties style:column-width="13.5cm"/>
    </style:style>
    <style:style style:name="PluginODTAutoStyle_TableCell_50" style:family="table-cell">
      <style:paragraph-properties fo:text-align="center"/>
      <style:table-cell-properties fo:padding="0.1cm" fo:border="0.002cm solid #000000"/>
    </style:style>
    <style:style style:name="PluginODTAutoStyle_Paragraph_51" style:family="paragraph">
      <style:paragraph-properties fo:text-align="center" fo:padding="0.1cm"/>
    </style:style>
    <style:style style:name="PluginODTAutoStyle_TableCell_52" style:family="table-cell">
      <style:table-cell-properties fo:padding="0.3cm" fo:border="0.002cm solid #000000"/>
    </style:style>
    <style:style style:name="PluginODTAutoStyle_Paragraph_53" style:family="paragraph">
      <style:paragraph-properties fo:padding="0.3cm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Table10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Table11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Table12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31_1" style:family="table-column">
      <style:table-column-properties style:column-width="1.5cm"/>
    </style:style>
    <style:style style:name="odt_auto_style_table_column_31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highlight_es5" style:family="text">
      <style:text-properties fo:color="#006699" fo:font-weight="bold" fo:border="0pt none"/>
    </style:style>
    <style:style style:name="highlight_kw1" style:family="text">
      <style:text-properties fo:color="#b1b100" fo:border="0pt none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erziokezeles:git</dc:title>
  </office:meta>
</office:document-meta>
</file>