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altas"/><text:bookmark-start text:name="__RefHeading___valtas_1"/><text:bookmark-start text:name="valtas"/>Váltás<text:bookmark-end text:name="__RefHeading___valtas_1"/><text:bookmark-end text:name="valtas"/></text:h>
      <text:h text:style-name="Heading_20_2" text:outline-level="2"><text:bookmark-start text:name="__RefHeading___valutadeviza_2"/><text:bookmark-start text:name="valutadeviza"/>Valuta / Deviza<text:bookmark-end text:name="__RefHeading___valutadeviza_2"/><text:bookmark-end text:name="valutadeviza"/></text:h>
      <text:list text:style-name="List_20_1" text:continue-numbering="false">
        <text:list-item>
          <text:p text:style-name="LastListParagraph_List_20_1_Content_First"> <text:a xlink:type="simple" xlink:href="https://hu.wikipedia.org/wiki/Deviza" text:style-name="Internet_20_link" text:visited-style-name="Visited_20_Internet_20_Link">https://hu.wikipedia.org/wiki/Deviza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za </text:p>
          </table:table-cell>
          <table:table-cell office:value-type="string" table:style-name="tablecell">
            <text:p text:style-name="tablealignleft"> Elektronikus pénzforgalom esetén (online veszel EUR-ért a HUF kártyádról) </text:p>
          </table:table-cell>
        </table:table-row>
        <table:table-row>
          <table:table-cell office:value-type="string" table:style-name="tableheader">
            <text:p text:style-name="Table_20_Heading"> Valuta </text:p>
          </table:table-cell>
          <table:table-cell office:value-type="string" table:style-name="tablecell">
            <text:p text:style-name="tablealignleft"> Kézzel fogható pénzeszköz (kiveszel EUR-t ATM-ből, vagy egy boltban fizetsz EUR-t a HUF kártyáddal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altas</dc:title>
  </office:meta>
</office:document-meta>
</file>