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unifi"/><text:bookmark-start text:name="__RefHeading___unifi_1"/><text:bookmark-start text:name="unifi"/>UniFi<text:bookmark-end text:name="__RefHeading___unifi_1"/><text:bookmark-end text:name="unifi"/></text:h>
      <text:h text:style-name="Heading_20_1" text:outline-level="1"><text:bookmark-start text:name="__RefHeading___tapellatas_2"/><text:bookmark-start text:name="tapellatas"/>Tápellátás<text:bookmark-end text:name="__RefHeading___tapellatas_2"/><text:bookmark-end text:name="tapellatas"/></text:h>
      <text:list text:style-name="List_20_1" text:continue-numbering="false">
        <text:list-item>
          <text:p text:style-name="LastListParagraph_List_20_1_Content_First"> <text:a xlink:type="simple" xlink:href="https://help.ubnt.com/hc/en-us/articles/115000263008--UniFi-Understanding-PoE-and-How-UniFi-Devices-are-Powered" text:style-name="Internet_20_link" text:visited-style-name="Visited_20_Internet_20_Link">https://help.ubnt.com/hc/en-us/articles/115000263008--UniFi-Understanding-PoE-and-How-UniFi-Devices-are-Powered</text:a></text:p>
        </text:list-item>
      </text:list>
      <text:h text:style-name="Heading_20_1" text:outline-level="1"><text:bookmark-start text:name="__RefHeading___helyreallitas_3"/><text:bookmark-start text:name="helyreallitas"/>Helyreállítás<text:bookmark-end text:name="__RefHeading___helyreallitas_3"/><text:bookmark-end text:name="helyreallitas"/></text:h>
      <text:list text:style-name="List_20_1" text:continue-numbering="false">
        <text:list-item>
          <text:p text:style-name="LastListParagraph_List_20_1_Content_First"> <text:a xlink:type="simple" xlink:href="https://help.ui.com/hc/en-us/articles/360043360253-UniFi-Recovery-Mode" text:style-name="Internet_20_link" text:visited-style-name="Visited_20_Internet_20_Link">https://help.ui.com/hc/en-us/articles/360043360253-UniFi-Recovery-Mode</text:a></text:p>
        </text:list-item>
      </text:list>
      <text:h text:style-name="Heading_20_1" text:outline-level="1"><text:bookmark-start text:name="__RefHeading___nem_dokumentalt_parancsok_4"/><text:bookmark-start text:name="nem_dokumentalt_parancsok"/>Nem dokumentált parancsok<text:bookmark-end text:name="__RefHeading___nem_dokumentalt_parancsok_4"/><text:bookmark-end text:name="nem_dokumentalt_parancsok"/></text:h>
      <text:list text:style-name="List_20_1" text:continue-numbering="false">
        <text:list-item>
          <text:p text:style-name="LastListParagraph_List_20_1_Content_First"> <text:a xlink:type="simple" xlink:href="https://community.ui.com/questions/UniFi-FAQ-the-missing-manual-and-beyond/110f3e4a-9994-42b3-a7f0-1ef1eb55c093" text:style-name="Internet_20_link" text:visited-style-name="Visited_20_Internet_20_Link">https://community.ui.com/questions/UniFi-FAQ-the-missing-manual-and-beyond/110f3e4a-9994-42b3-a7f0-1ef1eb55c093</text:a></text:p>
        </text:list-item>
      </text:list>
      <text:h text:style-name="Heading_20_2" text:outline-level="2"><text:bookmark-start text:name="__RefHeading___hibaelharitas_5"/><text:bookmark-start text:name="hibaelharitas"/>Hibaelhárítás<text:bookmark-end text:name="__RefHeading___hibaelharitas_5"/><text:bookmark-end text:name="hibaelharitas"/></text:h>
      <text:h text:style-name="Heading_20_3" text:outline-level="3"><text:bookmark-start text:name="__RefHeading___statikus_wan_ip_cim_modositas_6"/><text:bookmark-start text:name="statikus_wan_ip_cim_modositas"/>Statikus WAN IP cím módosítás<text:bookmark-end text:name="__RefHeading___statikus_wan_ip_cim_modositas_6"/><text:bookmark-end text:name="statikus_wan_ip_cim_modositas"/></text:h>
      <text:p text:style-name="Text_20_body"><text:span text:style-name="Emphasis">Failed saving network „9 Net”. IP Addresses „192.168.0.2” are used in network „0 Home”. (<text:span text:style-name="Source_20_Text">msg: api.err.WanIpUsedAsNatOutbound</text:span>)</text:span></text:p>
      <text:p text:style-name="Text_20_body">LAN„”
<text:a xlink:type="simple" xlink:href="https://community.ui.com/questions/UDM-Pro-unable-to-change-WAN-port-IP/eeb14c22-941c-4df3-8548-5d20a66fa0f7#answer/35bab4c8-5b1a-4c63-a05a-f25ddb536a07" text:style-name="Internet_20_link" text:visited-style-name="Visited_20_Internet_20_Link">community.ui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unifi</dc:title>
  </office:meta>
</office:document-meta>
</file>