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unifi:udm_pro"/><text:bookmark-start text:name="__RefHeading___unifi_dream_machine_pro_1"/><text:bookmark-start text:name="unifi_dream_machine_pro"/>Unifi Dream Machine Pro<text:bookmark-end text:name="__RefHeading___unifi_dream_machine_pro_1"/><text:bookmark-end text:name="unifi_dream_machine_pro"/></text:h>
      <text:h text:style-name="Heading_20_2" text:outline-level="2"><text:bookmark-start text:name="__RefHeading___architektura_2"/><text:bookmark-start text:name="architektura"/>Architektúra<text:bookmark-end text:name="__RefHeading___architektura_2"/><text:bookmark-end text:name="architektura"/></text:h>
      <text:list text:style-name="List_20_1" text:continue-numbering="false">
        <text:list-item>
          <text:p text:style-name="List_20_1_Content_First"> <text:a xlink:type="simple" xlink:href="https://evanmccann.net/blog/ubiquiti/unifi-comparison-charts" text:style-name="Internet_20_link" text:visited-style-name="Visited_20_Internet_20_Link">https://evanmccann.net/blog/ubiquiti/unifi-comparison-charts</text:a></text:p>
        </text:list-item>
        <text:list-item>
          <text:p text:style-name="List_20_1_Content_Last"> <text:a xlink:type="simple" xlink:href="https://ubntwiki.com/products/unifi/unifi_dream_machine_pro" text:style-name="Internet_20_link" text:visited-style-name="Visited_20_Internet_20_Link">https://ubntwiki.com/products/unifi/unifi_dream_machine_p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unifi:udm_pro</dc:title>
  </office:meta>
</office:document-meta>
</file>