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unifi:telekom"/><text:bookmark-start text:name="__RefHeading___telekom_1"/><text:bookmark-start text:name="telekom"/>Telekom<text:bookmark-end text:name="__RefHeading___telekom_1"/><text:bookmark-end text:name="telekom"/></text:h>
      <text:h text:style-name="Heading_20_2" text:outline-level="2"><text:bookmark-start text:name="__RefHeading___telekom_router_2"/><text:bookmark-start text:name="telekom_router"/>Telekom router<text:bookmark-end text:name="__RefHeading___telekom_router_2"/><text:bookmark-end text:name="telekom_router"/></text:h>
      <text:list text:style-name="Numbering_20_1" text:continue-numbering="false">
        <text:list-item>
          <text:p text:style-name="Numbering_20_1_Content_First"> 192.168.XXX.1/24-es cím beállítása a routernek</text:p>
        </text:list-item>
        <text:list-item>
          <text:p text:style-name="Numbering_20_1_Content"> DHCP, Wifi, Samba kikapcsolása</text:p>
        </text:list-item>
        <text:list-item>
          <text:p text:style-name="Numbering_20_1_Content_Last"> Port forward az összes TCP és UDP portra (1-65535) az USG fix IP címére</text:p>
        </text:list-item>
      </text:list>
      <text:h text:style-name="Heading_20_2" text:outline-level="2"><text:bookmark-start text:name="__RefHeading___unifi_controller_3"/><text:bookmark-start text:name="unifi_controller"/>Unifi controller<text:bookmark-end text:name="__RefHeading___unifi_controller_3"/><text:bookmark-end text:name="unifi_controller"/></text:h>
      <text:list text:style-name="List_20_1" text:continue-numbering="false">
        <text:list-item>
          <text:p text:style-name="LastListParagraph_List_20_1_Content_First"> <text:a xlink:type="simple" xlink:href="https://community.ubnt.com/t5/UniFi-Routing-Switching/IGMP-IPTV-on-USG-PRO/m-p/1782124#M31097" text:style-name="Internet_20_link" text:visited-style-name="Visited_20_Internet_20_Link">https://community.ubnt.com/t5/UniFi-Routing-Switching/IGMP-IPTV-on-USG-PRO/m-p/1782124#M31097</text:a></text:p>
        </text:list-item>
      </text:list>
      <text:h text:style-name="Heading_20_3" text:outline-level="3"><text:bookmark-start text:name="__RefHeading___igmp_engedelyezese_a_helyi_halozatokon_4"/><text:bookmark-start text:name="igmp_engedelyezese_a_helyi_halozatokon"/>IGMP engedélyezése a helyi hálózatokon<text:bookmark-end text:name="__RefHeading___igmp_engedelyezese_a_helyi_halozatokon_4"/><text:bookmark-end text:name="igmp_engedelyezese_a_helyi_halozatokon"/></text:h>
      <text:list text:style-name="List_20_1" text:continue-numbering="false">
        <text:list-item>
          <text:p text:style-name="List_20_1_Content_First"> LAN</text:p>
          <text:list text:style-name="List_20_1">
            <text:list-item>
              <text:p text:style-name="List_20_1_Content"> IGMP Snooping engedélyezése</text:p>
            </text:list-item>
          </text:list>
        </text:list-item>
        <text:list-item>
          <text:p text:style-name="List_20_1_Content"> WLAN</text:p>
          <text:list text:style-name="List_20_1">
            <text:list-item>
              <text:p text:style-name="List_20_1_Content_Last"> Multicast Enhancement (IGMPv3) engedélyezése</text:p>
            </text:list-item>
          </text:list>
        </text:list-item>
      </text:list>
      <text:h text:style-name="Heading_20_3" text:outline-level="3"><text:bookmark-start text:name="__RefHeading___igmp_engedelyezese_a_wan_labon_5"/><text:bookmark-start text:name="igmp_engedelyezese_a_wan_labon"/>IGMP engedélyezése a WAN lábon<text:bookmark-end text:name="__RefHeading___igmp_engedelyezese_a_wan_labon_5"/><text:bookmark-end text:name="igmp_engedelyezese_a_wan_labon"/></text:h>
      <text:list text:style-name="List_20_1" text:continue-numbering="false">
        <text:list-item>
          <text:p text:style-name="List_20_1_Content_First"> IGMP proxzyás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{<text:line-break/><text:s text:c="2"/>"protocols": {<text:line-break/><text:s text:c="4"/>"igmp-proxy": {<text:line-break/><text:s text:c="6"/>"interface": {<text:line-break/><text:s text:c="8"/>"eth0": {<text:line-break/><text:s text:c="10"/>"alt-subnet": [<text:line-break/><text:s text:c="12"/>"0.0.0.0/0"<text:line-break/><text:s text:c="10"/>],<text:line-break/><text:s text:c="10"/>"role": "upstream",<text:line-break/><text:s text:c="10"/>"threshold": "1"<text:line-break/><text:s text:c="8"/>},<text:line-break/><text:s text:c="8"/>"eth1": {<text:line-break/><text:s text:c="10"/>"alt-subnet": [<text:line-break/><text:s text:c="12"/>"0.0.0.0/0"<text:line-break/><text:s text:c="10"/>],<text:line-break/><text:s text:c="10"/>"role": "downstream",<text:line-break/><text:s text:c="10"/>"threshold": "1"<text:line-break/><text:s text:c="8"/>}<text:line-break/><text:s text:c="6"/>}<text:line-break/><text:s text:c="4"/>}<text:line-break/><text:s text:c="2"/>}<text:line-break/>}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multicast_csomagok_tovabbitasa_6"/><text:bookmark-start text:name="multicast_csomagok_tovabbitasa"/>Multicast csomagok továbbítása<text:bookmark-end text:name="__RefHeading___multicast_csomagok_tovabbitasa_6"/><text:bookmark-end text:name="multicast_csomagok_tovabbitasa"/></text:h>
      <text:list text:style-name="List_20_1" text:continue-numbering="false">
        <text:list-item>
          <text:p text:style-name="List_20_1_Content_First"> Tűzfal cím-csoportok</text:p>
          <text:list text:style-name="List_20_1">
            <text:list-item>
              <text:p text:style-name="List_20_1_Content"> „Local WAN range”:</text:p>
              <text:list text:style-name="List_20_1">
                <text:list-item>
                  <text:p text:style-name="List_20_1_Content"> <text:span text:style-name="Source_20_Text">192.168.XXX.0/24</text:span></text:p>
                </text:list-item>
              </text:list>
            </text:list-item>
            <text:list-item>
              <text:p text:style-name="List_20_1_Content"> „Telekom IPTV range”: </text:p>
              <text:list text:style-name="List_20_1">
                <text:list-item>
                  <text:p text:style-name="List_20_1_Content"> <text:span text:style-name="Source_20_Text">10.1.0.0/16</text:span></text:p>
                </text:list-item>
                <text:list-item>
                  <text:p text:style-name="List_20_1_Content"> <text:span text:style-name="Source_20_Text">239.1.0.0/16</text:span></text:p>
                </text:list-item>
              </text:list>
            </text:list-item>
            <text:list-item>
              <text:p text:style-name="List_20_1_Content"> „Whole multicast range”:</text:p>
              <text:list text:style-name="List_20_1">
                <text:list-item>
                  <text:p text:style-name="List_20_1_Content"> <text:span text:style-name="Source_20_Text">224.0.0.0/4</text:span></text:p>
                </text:list-item>
              </text:list>
            </text:list-item>
          </text:list>
        </text:list-item>
        <text:list-item>
          <text:p text:style-name="List_20_1_Content"> WAN-IN:</text:p>
          <text:list text:style-name="List_20_1">
            <text:list-item>
              <text:p text:style-name="List_20_1_Content"> „IPTV inbound”</text:p>
              <text:list text:style-name="List_20_1">
                <text:list-item>
                  <text:p text:style-name="List_20_1_Content"> After predefined</text:p>
                </text:list-item>
                <text:list-item>
                  <text:p text:style-name="List_20_1_Content"> Accept</text:p>
                </text:list-item>
                <text:list-item>
                  <text:p text:style-name="List_20_1_Content"> All protocol</text:p>
                </text:list-item>
                <text:list-item>
                  <text:p text:style-name="List_20_1_Content"> Source: „Telekom IPTV range”</text:p>
                </text:list-item>
                <text:list-item>
                  <text:p text:style-name="List_20_1_Content"> Destination: „Whole multicast range”</text:p>
                </text:list-item>
              </text:list>
            </text:list-item>
          </text:list>
        </text:list-item>
        <text:list-item>
          <text:p text:style-name="List_20_1_Content"> WAN-LOCAL:</text:p>
          <text:list text:style-name="List_20_1">
            <text:list-item>
              <text:p text:style-name="List_20_1_Content"> „IPTV multicast translation”</text:p>
              <text:list text:style-name="List_20_1">
                <text:list-item>
                  <text:p text:style-name="List_20_1_Content"> After predefined</text:p>
                </text:list-item>
                <text:list-item>
                  <text:p text:style-name="List_20_1_Content"> Accept</text:p>
                </text:list-item>
                <text:list-item>
                  <text:p text:style-name="List_20_1_Content"> All protocol</text:p>
                </text:list-item>
                <text:list-item>
                  <text:p text:style-name="List_20_1_Content"> Source: „Local WAN range”</text:p>
                </text:list-item>
                <text:list-item>
                  <text:p text:style-name="List_20_1_Content_Last"> Destination: „Whole multicast range”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unifi:telekom</dc:title>
  </office:meta>
</office:document-meta>
</file>