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unifi:telekom:mobil"/><text:bookmark-start text:name="__RefHeading___telekom_-_mobil_1"/><text:bookmark-start text:name="telekom_-_mobil"/>Telekom - Mobil<text:bookmark-end text:name="__RefHeading___telekom_-_mobil_1"/><text:bookmark-end text:name="telekom_-_mobil"/></text:h>
      <text:h text:style-name="Heading_20_2" text:outline-level="2"><text:bookmark-start text:name="__RefHeading___sms_kodok_2"/><text:bookmark-start text:name="sms_kodok"/>SMS kódok<text:bookmark-end text:name="__RefHeading___sms_kodok_2"/><text:bookmark-end text:name="sms_kodok"/></text:h>
      <text:list text:style-name="List_20_1" text:continue-numbering="false">
        <text:list-item>
          <text:p text:style-name="LastListParagraph_List_20_1_Content_First"> <text:a xlink:type="simple" xlink:href="https://www.telekom.hu/lakossagi/ugyintezes/elerhetosegek/telefonos/sms" text:style-name="Internet_20_link" text:visited-style-name="Visited_20_Internet_20_Link">https://www.telekom.hu/lakossagi/ugyintezes/elerhetosegek/telefonos/sms</text:a></text:p>
        </text:list-item>
      </text:list>
      <text:p text:style-name="Text_20_body">Szolgáltatásokat egy egyszerű SMS-sel kényelmesen ki-be kapcsolhatjuk egy <text:span text:style-name="Source_20_Text">1414</text:span>-re küldött SMS-sel. Bekapcsoláshoz <text:span text:style-name="Source_20_Text">+</text:span> jellel, kikapcsoláshoz <text:span text:style-name="Source_20_Text">-</text:span> jellel kell írni a következő kódszavak egyikét (melyre sikeres módosítás esetén kapunk is válasz üzenetet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unkció </text:p>
          </table:table-cell>
          <table:table-cell office:value-type="string" table:style-name="tableheader">
            <text:p text:style-name="Table_20_Heading"> Kódszó  </text:p>
          </table:table-cell>
        </table:table-row>
        <table:table-row>
          <table:table-cell office:value-type="string" table:style-name="tablecell">
            <text:p text:style-name="tablealignleft"> Konferenciahívás </text:p>
          </table:table-cell>
          <table:table-cell office:value-type="string" table:style-name="tablecell">
            <text:p text:style-name="tablealignleft"> <text:span text:style-name="Source_20_Text">KONFERENCIA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telekom.hu/lakossagi/szolgaltatasok/internet/mobilinternet/4g/volte" text:style-name="Internet_20_link" text:visited-style-name="Visited_20_Internet_20_Link">VoLTE</text:a> </text:p>
          </table:table-cell>
          <table:table-cell office:value-type="string" table:style-name="tablecell">
            <text:p text:style-name="tablealignleft"> <text:span text:style-name="Source_20_Text">4GHANG</text:span> (vagy <text:span text:style-name="Source_20_Text">VOLTE</text:span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telekom.hu/lakossagi/szolgaltatasok/mobil/vowifi" text:style-name="Internet_20_link" text:visited-style-name="Visited_20_Internet_20_Link">VoWiFi</text:a> </text:p>
          </table:table-cell>
          <table:table-cell office:value-type="string" table:style-name="tablecell">
            <text:p text:style-name="tablealignleft"> <text:span text:style-name="Source_20_Text">WIFIHANG</text:span> (vagy <text:span text:style-name="Source_20_Text">VOWIFI</text:span>) </text:p>
          </table:table-cell>
        </table:table-row>
      </table:table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pl: <text:span text:style-name="Source_20_Text">+WIFIHANG</text:span> SMS-sel bekapcsolhatjuk a VoWIFI funkciót.</text:p>
          </table:table-cell>
        </table:table-row>
      </table:table>
      <text:h text:style-name="Heading_20_2" text:outline-level="2"><text:bookmark-start text:name="__RefHeading___konferenciahivas_3"/><text:bookmark-start text:name="konferenciahivas"/>Konferenciahívás<text:bookmark-end text:name="__RefHeading___konferenciahivas_3"/><text:bookmark-end text:name="konferenciahivas"/></text:h>
      <text:p text:style-name="Text_20_body"><text:span text:style-name="Strong_20_Emphasis">akik már legalább két hónapja előfizetőink</text:span>
<text:a xlink:type="simple" xlink:href="https://www.telekom.hu/lakossagi/szolgaltatasok/mobil/kapcsolodo-szolgaltatasok/telefonalas/konferenciabeszelgetes" text:style-name="Internet_20_link" text:visited-style-name="Visited_20_Internet_20_Link">telekom.h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unifi:telekom:mobil</dc:title>
  </office:meta>
</office:document-meta>
</file>