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secure_gateway"/><text:bookmark-start text:name="__RefHeading___secure_gateway_1"/><text:bookmark-start text:name="secure_gateway"/>Secure Gateway<text:bookmark-end text:name="__RefHeading___secure_gateway_1"/><text:bookmark-end text:name="secure_gateway"/></text:h>
      <text:h text:style-name="Heading_20_2" text:outline-level="2"><text:bookmark-start text:name="__RefHeading___parancssor_2"/><text:bookmark-start text:name="parancssor"/>Parancssor<text:bookmark-end text:name="__RefHeading___parancssor_2"/><text:bookmark-end text:name="parancssor"/></text:h>
      <text:list text:style-name="List_20_1" text:continue-numbering="false">
        <text:list-item>
          <text:p text:style-name="List_20_1_Content_First"> QoS: <text:a xlink:type="simple" xlink:href="https://help.ubnt.com/hc/en-us/articles/216787288-EdgeRouter-Quality-of-Service-QoS" text:style-name="Internet_20_link" text:visited-style-name="Visited_20_Internet_20_Link">https://help.ubnt.com/hc/en-us/articles/216787288-EdgeRouter-Quality-of-Service-QoS</text:a>-</text:p>
        </text:list-item>
        <text:list-item>
          <text:p text:style-name="List_20_1_Content"> QoS VoIP-hez: <text:a xlink:type="simple" xlink:href="https://help.ubnt.com/hc/en-us/articles/205198380-EdgeRouter-Quality-of-Service-for-Voice-Over-IP-QoS-for-VoIP" text:style-name="Internet_20_link" text:visited-style-name="Visited_20_Internet_20_Link">https://help.ubnt.com/hc/en-us/articles/205198380-EdgeRouter-Quality-of-Service-for-Voice-Over-IP-QoS-for-VoIP</text:a>-</text:p>
        </text:list-item>
        <text:list-item>
          <text:p text:style-name="List_20_1_Content_Last"> config.gateway.json: <text:a xlink:type="simple" xlink:href="https://help.ubnt.com/hc/en-us/articles/215458888-UniFi-How-to-further-customize-USG-configuration-with-config-gateway-json" text:style-name="Internet_20_link" text:visited-style-name="Visited_20_Internet_20_Link">https://help.ubnt.com/hc/en-us/articles/215458888-UniFi-How-to-further-customize-USG-configuration-with-config-gateway-json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Minden beállítást a dobozra történő SSH-zás és a <text:span text:style-name="Source_20_Text">configure</text:span> parancs kiadása után lehet elvégezni.</text:p>
          </table:table-cell>
        </table:table-row>
      </table:table>
      <text:h text:style-name="Heading_20_2" text:outline-level="2"><text:bookmark-start text:name="__RefHeading___dns_forwarder_3"/><text:bookmark-start text:name="dns_forwarder"/>DNS Forwarder<text:bookmark-end text:name="__RefHeading___dns_forwarder_3"/><text:bookmark-end text:name="dns_forwarder"/></text:h>
      <text:list text:style-name="List_20_1" text:continue-numbering="false">
        <text:list-item>
          <text:p text:style-name="List_20_1_Content_First"> <text:a xlink:type="simple" xlink:href="https://robpickering.com/working-around-incomplete-ubiquiti-unifi-security-gateway-dns-service/" text:style-name="Internet_20_link" text:visited-style-name="Visited_20_Internet_20_Link">https://robpickering.com/working-around-incomplete-ubiquiti-unifi-security-gateway-dns-service/</text:a></text:p>
        </text:list-item>
        <text:list-item>
          <text:p text:style-name="List_20_1_Content"> <text:a xlink:type="simple" xlink:href="https://help.ubnt.com/hc/en-us/articles/115010913367-EdgeRouter-DNS-Forwarding-Explanation-Setup-Options" text:style-name="Internet_20_link" text:visited-style-name="Visited_20_Internet_20_Link">https://help.ubnt.com/hc/en-us/articles/115010913367-EdgeRouter-DNS-Forwarding-Explanation-Setup-Options</text:a></text:p>
        </text:list-item>
        <text:list-item>
          <text:p text:style-name="List_20_1_Content"> <text:a xlink:type="simple" xlink:href="https://kallelilja.com/2018/03/dns-request-routing-configuraiton-unifi/" text:style-name="Internet_20_link" text:visited-style-name="Visited_20_Internet_20_Link">https://kallelilja.com/2018/03/dns-request-routing-configuraiton-unifi/</text:a></text:p>
        </text:list-item>
        <text:list-item>
          <text:p text:style-name="List_20_1_Content"> <text:a xlink:type="simple" xlink:href="https://community.ubnt.com/t5/UniFi-Routing-Switching-Feature/Support-for-DNS-host-records-and-domain-forwarding/idi-p/1351965" text:style-name="Internet_20_link" text:visited-style-name="Visited_20_Internet_20_Link">https://community.ubnt.com/t5/UniFi-Routing-Switching-Feature/Support-for-DNS-host-records-and-domain-forwarding/idi-p/1351965</text:a></text:p>
        </text:list-item>
        <text:list-item>
          <text:p text:style-name="List_20_1_Content_Last"> <text:a xlink:type="simple" xlink:href="https://community.ui.com/questions/Modify-USG-dns-forwarding-options-with-JSON/1fb6d3a9-1572-41c3-a179-4699decc4435#answer/2bc3583d-9b19-496d-8ec0-c0cc5636388c" text:style-name="Internet_20_link" text:visited-style-name="Visited_20_Internet_20_Link">https://community.ui.com/questions/Modify-USG-dns-forwarding-options-with-JSON/1fb6d3a9-1572-41c3-a179-4699decc4435#answer/2bc3583d-9b19-496d-8ec0-c0cc5636388c</text:a></text:p>
        </text:list-item>
      </text:list>
      <text:list text:style-name="List_20_1" text:continue-numbering="false">
        <text:list-item>
          <text:p text:style-name="List_20_1_Content_First"> Jelenlegi beállítások lekérdezés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show service dns forwarding options<text:line-break/> <text:line-break/><text:span text:style-name="highlight_co0"># vagy</text:span><text:line-break/> <text:line-break/>mca-ctrl <text:span text:style-name="highlight_re5">-t</text:span> dump-cfg</text:p>
          </table:table-cell>
        </table:table-row>
      </table:table>
      <text:list text:style-name="List_20_1" text:continue-numbering="true">
        <text:list-item/>
        <text:list-item>
          <text:p text:style-name="List_20_1_Content_First"> Új felvétele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1">set</text:span> service dns forwarding options host-record=server,192.168.0.10</text:p>
          </table:table-cell>
        </table:table-row>
      </table:table>
      <text:list text:style-name="List_20_1" text:continue-numbering="true">
        <text:list-item/>
        <text:list-item>
          <text:p text:style-name="List_20_1_Content_First"> Meglévő törlése beállítások lekérdezés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delete service dns forwarding options host-record=server,192.168.0.10</text:p>
          </table:table-cell>
        </table:table-row>
      </table:table>
      <text:list text:style-name="List_20_1" text:continue-numbering="true">
        <text:list-item/>
        <text:list-item>
          <text:p text:style-name="List_20_1_Content_First"> Ugyanez a <text:span text:style-name="Strong_20_Emphasis">controller</text:span> beállításaiban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{<text:line-break/><text:s text:c="2"/>"service": {<text:line-break/><text:s text:c="4"/>"dns": {<text:line-break/><text:s text:c="6"/>"forwarding": {<text:line-break/><text:s text:c="8"/>"options": [<text:line-break/><text:s text:c="10"/>"ptr-record=1.155.168.192.in-addr.arpa,SecurityGateway",<text:line-break/><text:s text:c="10"/>"host-record=unifi,192.168.155.50",<text:line-break/><text:s text:c="10"/>"host-record=server,192.168.0.10"<text:line-break/><text:s text:c="8"/>]<text:line-break/><text:s text:c="6"/>}<text:line-break/><text:s text:c="4"/>}<text:line-break/><text:s text:c="2"/>}<text:line-break/>}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dopt_url_kezi_beallitasa_4"/><text:bookmark-start text:name="adopt_url_kezi_beallitasa"/>Adopt URL kézi beállítása<text:bookmark-end text:name="__RefHeading___adopt_url_kezi_beallitasa_4"/><text:bookmark-end text:name="adopt_url_kezi_beallitasa"/></text:h>
      <text:list text:style-name="List_20_1" text:continue-numbering="false">
        <text:list-item>
          <text:p text:style-name="LastListParagraph_List_20_1_Content_First"> <text:a xlink:type="simple" xlink:href="https://help.ui.com/hc/en-us/articles/204909754-UniFi-Layer-3-Adoption-for-Remote-UniFi-Controllers#8" text:style-name="Internet_20_link" text:visited-style-name="Visited_20_Internet_20_Link">https://help.ui.com/hc/en-us/articles/204909754-UniFi-Layer-3-Adoption-for-Remote-UniFi-Controllers#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secure_gateway</dc:title>
  </office:meta>
</office:document-meta>
</file>