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thunderbird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imap_debug_2"/><text:bookmark-start text:name="imap_debug"/>IMAP debug<text:bookmark-end text:name="__RefHeading___imap_debug_2"/><text:bookmark-end text:name="imap_debug"/></text:h>
      <text:list text:style-name="List_20_1" text:continue-numbering="false">
        <text:list-item>
          <text:p text:style-name="LastListParagraph_List_20_1_Content_First"> <text:a xlink:type="simple" xlink:href="http://email.about.com/od/mozillathunderbirdtips/qt/et_mail_log.htm" text:style-name="Internet_20_link" text:visited-style-name="Visited_20_Internet_20_Link">http://email.about.com/od/mozillathunderbirdtips/qt/et_mail_log.htm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Környezeti változó </text:p>
          </table:table-cell>
          <table:table-cell office:value-type="string" table:style-name="tableheader">
            <text:p text:style-name="Table_20_Heading">Érték </text:p>
          </table:table-cell>
        </table:table-row>
        <table:table-row>
          <table:table-cell office:value-type="string" table:style-name="tablecell">
            <text:p text:style-name="tablealignleft"> <text:span text:style-name="Source_20_Text">NSPR_LOG_MODULES</text:span> </text:p>
          </table:table-cell>
          <table:table-cell office:value-type="string" table:style-name="tablecell">
            <text:p text:style-name="tablealignleft"> <text:span text:style-name="Source_20_Text">POP3:4,IMAP:4,SMTP:4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NSPR_LOG_FILE</text:span> </text:p>
          </table:table-cell>
          <table:table-cell office:value-type="string" table:style-name="tablecell">
            <text:p text:style-name="tablealignleft"> debug fájl elérési útja </text:p>
          </table:table-cell>
        </table:table-row>
      </table:table>
      <text:h text:style-name="Heading_20_2" text:outline-level="2"><text:bookmark-start text:name="__RefHeading___level_toerles_imap-en_3"/><text:bookmark-start text:name="level_toerles_imap-en"/>Levél törlés IMAP-en<text:bookmark-end text:name="__RefHeading___level_toerles_imap-en_3"/><text:bookmark-end text:name="level_toerles_imap-en"/></text:h>
      <text:list text:style-name="List_20_1" text:continue-numbering="false">
        <text:list-item>
          <text:p text:style-name="LastListParagraph_List_20_1_Content_First"> <text:a xlink:type="simple" xlink:href="http://kb.mozillazine.org/Deleting_messages_in_IMAP_accounts" text:style-name="Internet_20_link" text:visited-style-name="Visited_20_Internet_20_Link">http://kb.mozillazine.org/Deleting_messages_in_IMAP_accounts</text:a></text:p>
        </text:list-item>
      </text:list>
      <text:list text:style-name="List_20_1" text:continue-numbering="false">
        <text:list-item>
          <text:p text:style-name="List_20_1_Content_First"> Azonnal törlődjenek a levelek szerver oldalon, ne kelljen „tömörítgetni”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1">
            <text:p text:style-name="Preformatted_20_Text">mail.imap.expunge_after_delete <text:span text:style-name="highlight_sy0">=</text:span><text:span text:style-name="highlight_re2"> true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thunderbird</dc:title>
  </office:meta>
</office:document-meta>
</file>