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  <style:style style:name="highlight_re4" style:family="text">
      <style:text-properties fo:color="#009999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weethome3d"/><text:bookmark-start text:name="__RefHeading___sweethome_3d_1"/><text:bookmark-start text:name="sweethome_3d"/>SweetHome 3D<text:bookmark-end text:name="__RefHeading___sweethome_3d_1"/><text:bookmark-end text:name="sweethome_3d"/></text:h>
      <text:h text:style-name="Heading_20_2" text:outline-level="2"><text:bookmark-start text:name="__RefHeading___d_tamogatas_linuxon_2"/><text:bookmark-start text:name="d_tamogatas_linuxon"/>3D támogatás Linuxon<text:bookmark-end text:name="__RefHeading___d_tamogatas_linuxon_2"/><text:bookmark-end text:name="d_tamogatas_linuxon"/></text:h>
      <text:list text:style-name="List_20_1" text:continue-numbering="false">
        <text:list-item>
          <text:p text:style-name="List_20_1_Content_First"> <text:span text:style-name="Source_20_Text">-Dsun.java2d.opengl=true</text:span></text:p>
        </text:list-item>
        <text:list-item>
          <text:p text:style-name="List_20_1_Content_Last"> <text:span text:style-name="Source_20_Text">-Dcom.eteks.sweethome3d.j3d.useOffScreen3DView=tru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<text:span text:style-name="highlight_co0"># Retrieve Sweet Home 3D directory</text:span><text:line-break/><text:span text:style-name="highlight_re2">PROGRAM</text:span>=<text:span text:style-name="highlight_sy0">`</text:span><text:span text:style-name="highlight_kw2">readlink</text:span> <text:span text:style-name="highlight_st0">"$0"</text:span><text:span text:style-name="highlight_sy0">`</text:span><text:line-break/><text:span text:style-name="highlight_kw1">if</text:span> <text:span text:style-name="highlight_br0">[</text:span> <text:span text:style-name="highlight_st0">"<text:span text:style-name="highlight_es2">$PROGRAM</text:span>"</text:span> = <text:span text:style-name="highlight_st0">""</text:span> <text:span text:style-name="highlight_br0">]</text:span>; <text:span text:style-name="highlight_kw1">then</text:span><text:line-break/><text:s text:c="2"/><text:span text:style-name="highlight_re2">PROGRAM</text:span>=<text:span text:style-name="highlight_re4">$0</text:span><text:line-break/><text:span text:style-name="highlight_kw1">fi</text:span><text:line-break/><text:span text:style-name="highlight_re2">PROGRAM_DIR</text:span>=<text:span text:style-name="highlight_sy0">`</text:span><text:span text:style-name="highlight_kw2">dirname</text:span> <text:span text:style-name="highlight_st0">"<text:span text:style-name="highlight_es2">$PROGRAM</text:span>"</text:span><text:span text:style-name="highlight_sy0">`</text:span><text:line-break/> <text:line-break/><text:span text:style-name="highlight_co0"># Run Sweet Home 3D</text:span><text:line-break/><text:span text:style-name="highlight_kw3">exec</text:span> <text:span text:style-name="highlight_st0">"<text:span text:style-name="highlight_es2">$PROGRAM_DIR</text:span>"</text:span><text:span text:style-name="highlight_sy0">/</text:span>runtime<text:span text:style-name="highlight_sy0">/</text:span>bin<text:span text:style-name="highlight_sy0">/</text:span><text:span text:style-name="highlight_kw2">java</text:span> -Dcom.eteks.sweethome3d.j3d.useOffScreen3<text:span text:style-name="highlight_re2">DView</text:span>=<text:span text:style-name="highlight_kw2">true</text:span> -Dsun.java2d.opengl=<text:span text:style-name="highlight_kw2">true</text:span> <text:span text:style-name="highlight_re5">-Xmx4g</text:span> <text:span text:style-name="highlight_re5">-classpath</text:span> <text:span text:style-name="highlight_st0">"<text:span text:style-name="highlight_es2">$PROGRAM_DIR</text:span>"</text:span><text:span text:style-name="highlight_sy0">/</text:span>lib<text:span text:style-name="highlight_sy0">/</text:span>SweetHome3D.jar:<text:span text:style-name="highlight_st0">"<text:span text:style-name="highlight_es2">$PROGRAM_DIR</text:span>"</text:span><text:span text:style-name="highlight_sy0">/</text:span>lib<text:span text:style-name="highlight_sy0">/</text:span>Furniture.jar:<text:span text:style-name="highlight_st0">"<text:span text:style-name="highlight_es2">$PROGRAM_DIR</text:span>"</text:span><text:span text:style-name="highlight_sy0">/</text:span>lib<text:span text:style-name="highlight_sy0">/</text:span>Textures.jar:<text:span text:style-name="highlight_st0">"<text:span text:style-name="highlight_es2">$PROGRAM_DIR</text:span>"</text:span><text:span text:style-name="highlight_sy0">/</text:span>lib<text:span text:style-name="highlight_sy0">/</text:span>Examples.jar:<text:span text:style-name="highlight_st0">"<text:span text:style-name="highlight_es2">$PROGRAM_DIR</text:span>"</text:span><text:span text:style-name="highlight_sy0">/</text:span>lib<text:span text:style-name="highlight_sy0">/</text:span>Help.jar:<text:span text:style-name="highlight_st0">"<text:span text:style-name="highlight_es2">$PROGRAM_DIR</text:span>"</text:span><text:span text:style-name="highlight_sy0">/</text:span>lib<text:span text:style-name="highlight_sy0">/</text:span>batik-svgpathparser-<text:span text:style-name="highlight_nu0">1.7</text:span>.jar:<text:span text:style-name="highlight_st0">"<text:span text:style-name="highlight_es2">$PROGRAM_DIR</text:span>"</text:span><text:span text:style-name="highlight_sy0">/</text:span>lib<text:span text:style-name="highlight_sy0">/</text:span>jeksparser-calculator.jar:<text:span text:style-name="highlight_st0">"<text:span text:style-name="highlight_es2">$PROGRAM_DIR</text:span>"</text:span><text:span text:style-name="highlight_sy0">/</text:span>lib<text:span text:style-name="highlight_sy0">/</text:span>iText-2.1.7.jar:<text:span text:style-name="highlight_st0">"<text:span text:style-name="highlight_es2">$PROGRAM_DIR</text:span>"</text:span><text:span text:style-name="highlight_sy0">/</text:span>lib<text:span text:style-name="highlight_sy0">/</text:span>freehep-vectorgraphics-svg-2.1.1b.jar:<text:span text:style-name="highlight_st0">"<text:span text:style-name="highlight_es2">$PROGRAM_DIR</text:span>"</text:span><text:span text:style-name="highlight_sy0">/</text:span>lib<text:span text:style-name="highlight_sy0">/</text:span>sunflow-0.07.3i.jar:<text:span text:style-name="highlight_st0">"<text:span text:style-name="highlight_es2">$PROGRAM_DIR</text:span>"</text:span><text:span text:style-name="highlight_sy0">/</text:span>lib<text:span text:style-name="highlight_sy0">/</text:span>jmf.jar:<text:span text:style-name="highlight_st0">"<text:span text:style-name="highlight_es2">$PROGRAM_DIR</text:span>"</text:span><text:span text:style-name="highlight_sy0">/</text:span>lib<text:span text:style-name="highlight_sy0">/</text:span>j3dcore.jar:<text:span text:style-name="highlight_st0">"<text:span text:style-name="highlight_es2">$PROGRAM_DIR</text:span>"</text:span><text:span text:style-name="highlight_sy0">/</text:span>lib<text:span text:style-name="highlight_sy0">/</text:span>j3dutils.jar:<text:span text:style-name="highlight_st0">"<text:span text:style-name="highlight_es2">$PROGRAM_DIR</text:span>"</text:span><text:span text:style-name="highlight_sy0">/</text:span>lib<text:span text:style-name="highlight_sy0">/</text:span>vecmath.jar:<text:span text:style-name="highlight_st0">"<text:span text:style-name="highlight_es2">$PROGRAM_DIR</text:span>"</text:span><text:span text:style-name="highlight_sy0">/</text:span>lib<text:span text:style-name="highlight_sy0">/</text:span>jnlp.jar -Djava.library.path=<text:span text:style-name="highlight_st0">"<text:span text:style-name="highlight_es2">$PROGRAM_DIR</text:span>"</text:span><text:span text:style-name="highlight_sy0">/</text:span>lib -Dcom.eteks.sweethome3d.applicationId=SweetHome3D<text:span text:style-name="highlight_co0">#Installer com.eteks.sweethome3d.SweetHome3D -open "$1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  <style:style style:name="highlight_re4" style:family="text">
      <style:text-properties fo:color="#009999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weethome3d</dc:title>
  </office:meta>
</office:document-meta>
</file>