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ql:sqlite"/><text:bookmark-start text:name="__RefHeading___sqlite_1"/><text:bookmark-start text:name="sqlite"/>SQLite<text:bookmark-end text:name="__RefHeading___sqlite_1"/><text:bookmark-end text:name="sqlite"/></text:h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ext:list text:style-name="List_20_1" text:continue-numbering="false">
        <text:list-item>
          <text:p text:style-name="List_20_1_Content_First"> <text:span text:style-name="Strong_20_Emphasis">Parancssorból:</text:span> <text:span text:style-name="Source_20_Text">sqlite3</text:span></text:p>
        </text:list-item>
        <text:list-item>
          <text:p text:style-name="List_20_1_Content_Last"> <text:span text:style-name="Strong_20_Emphasis">Grafikus felületről:</text:span> <text:a xlink:type="simple" xlink:href="https://github.com/sqlitebrowser/sqlitebrowser/" text:style-name="Internet_20_link" text:visited-style-name="Visited_20_Internet_20_Link">SQLite Browser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Kliens telepítéséhez: <text:a xlink:type="simple" xlink:href="https://dras.hu/wiki/tudasbazis/linux/sqlitebrowser" text:style-name="Internet_20_link" text:visited-style-name="Visited_20_Internet_20_Link">SQLite Brows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ql:sqlite</dc:title>
  </office:meta>
</office:document-meta>
</file>