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t0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br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sql:postgresql"/><text:bookmark-start text:name="__RefHeading___postgresql_1"/><text:bookmark-start text:name="postgresql"/>PostgreSQL<text:bookmark-end text:name="__RefHeading___postgresql_1"/><text:bookmark-end text:name="postgresql"/></text:h>
      <text:h text:style-name="Heading_20_2" text:outline-level="2"><text:bookmark-start text:name="__RefHeading___kliens_2"/><text:bookmark-start text:name="kliens"/>Kliens<text:bookmark-end text:name="__RefHeading___kliens_2"/><text:bookmark-end text:name="kliens"/></text:h>
      <text:list text:style-name="List_20_1" text:continue-numbering="false">
        <text:list-item>
          <text:p text:style-name="List_20_1_Content_First"> <text:span text:style-name="Strong_20_Emphasis">Parancssorból:</text:span> <text:span text:style-name="Source_20_Text">psql</text:span></text:p>
        </text:list-item>
        <text:list-item>
          <text:p text:style-name="List_20_1_Content_Last"> <text:span text:style-name="Strong_20_Emphasis">Grafikus felületről:</text:span> <text:a xlink:type="simple" xlink:href="http://www.pgadmin.org/" text:style-name="Internet_20_link" text:visited-style-name="Visited_20_Internet_20_Link">pgAdmin</text:a></text:p>
        </text:list-item>
      </text:list>
      <text:h text:style-name="Heading_20_2" text:outline-level="2"><text:bookmark-start text:name="__RefHeading___par_alapmuvelet_3"/><text:bookmark-start text:name="par_alapmuvelet"/>Pár alapművelet<text:bookmark-end text:name="__RefHeading___par_alapmuvelet_3"/><text:bookmark-end text:name="par_alapmuvelet"/></text:h>
      <text:list text:style-name="List_20_1" text:continue-numbering="false">
        <text:list-item>
          <text:p text:style-name="List_20_1_Content_First"> Belépés az SQL kliensbe (a szerver gépen)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su</text:span> - postgres<text:line-break/>psql <text:span text:style-name="highlight_st0">"myschema"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Táblák lekérdezése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\dt</text:p>
          </table:table-cell>
        </table:table-row>
      </table:table>
      <text:list text:style-name="List_20_1" text:continue-numbering="true">
        <text:list-item/>
        <text:list-item>
          <text:p text:style-name="List_20_1_Content_First"> Tábla megjelenítése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SELECT</text:span> <text:span text:style-name="highlight_sy0">*</text:span> <text:span text:style-name="highlight_kw1">FROM</text:span> testtable <text:span text:style-name="highlight_kw1">WHERE</text:span> column1<text:span text:style-name="highlight_sy0">=</text:span><text:span text:style-name="highlight_nu0">1234</text:span> <text:span text:style-name="highlight_kw1">OR</text:span> column1<text:span text:style-name="highlight_sy0">=</text:span><text:span text:style-name="highlight_nu0">2345</text:span>;</text:p>
          </table:table-cell>
        </table:table-row>
      </table:table>
      <text:list text:style-name="List_20_1" text:continue-numbering="true">
        <text:list-item/>
        <text:list-item>
          <text:p text:style-name="List_20_1_Content_First"> Tábla sorainak megszámolása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SELECT</text:span> <text:span text:style-name="highlight_kw1">COUNT</text:span><text:span text:style-name="highlight_br0">(</text:span><text:span text:style-name="highlight_sy0">*</text:span><text:span text:style-name="highlight_br0">)</text:span> <text:span text:style-name="highlight_kw1">FROM</text:span> testtable;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yomozas_4"/><text:bookmark-start text:name="nyomozas"/>Nyomozás<text:bookmark-end text:name="__RefHeading___nyomozas_4"/><text:bookmark-end text:name="nyomozas"/></text:h>
      <text:list text:style-name="List_20_1" text:continue-numbering="false">
        <text:list-item>
          <text:p text:style-name="LastListParagraph_List_20_1_Content_First"> <text:a xlink:type="simple" xlink:href="http://feeding.cloud.geek.nz/posts/troubleshooting-postgres-performance/" text:style-name="Internet_20_link" text:visited-style-name="Visited_20_Internet_20_Link">http://feeding.cloud.geek.nz/posts/troubleshooting-postgres-performanc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t0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br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sql:postgresql</dc:title>
  </office:meta>
</office:document-meta>
</file>