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border="0pt none"/>
    </style:style>
    <style:style style:name="highlight_sy0" style:family="text">
      <style:text-properties fo:color="#66cc66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re2" style:family="text">
      <style:text-properties fo:color="#993333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Table4_Indentation_Level2" style:family="table">
      <style:table-properties fo:margin-top="0.25cm" fo:margin-bottom="0.25cm" table:border-model="collapsing" style:width="481.89pt" style:rel-width="100%" fo:margin-left="2.25cm" table:align="lef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Table5_Indentation_Level2" style:family="table">
      <style:table-properties fo:margin-top="0.25cm" fo:margin-bottom="0.25cm" table:border-model="collapsing" style:width="481.89pt" style:rel-width="100%" fo:margin-left="2.25cm" table:align="lef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Table6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Table7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Table8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highlight_br0" style:family="text">
      <style:text-properties fo:color="#66cc66" fo:border="0pt none"/>
    </style:style>
    <style:style style:name="highlight_st0" style:family="text">
      <style:text-properties fo:color="#ff0000" fo:border="0pt none"/>
    </style:style>
    <style:style style:name="highlight_nu0" style:family="text">
      <style:text-properties fo:color="#cc66cc" fo:border="0pt none"/>
    </style:style>
    <style:style style:name="Table9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Table10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Table1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Table1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Table1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Table1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sql:oracle"/><text:bookmark-start text:name="__RefHeading___oracle_1"/><text:bookmark-start text:name="oracle"/>Oracle<text:bookmark-end text:name="__RefHeading___oracle_1"/><text:bookmark-end text:name="oracle"/></text:h>
      <text:h text:style-name="Heading_20_2" text:outline-level="2"><text:bookmark-start text:name="__RefHeading___kliens_2"/><text:bookmark-start text:name="kliens"/>Kliens<text:bookmark-end text:name="__RefHeading___kliens_2"/><text:bookmark-end text:name="kliens"/></text:h>
      <text:list text:style-name="List_20_1" text:continue-numbering="false">
        <text:list-item>
          <text:p text:style-name="List_20_1_Content_First"> <text:span text:style-name="Strong_20_Emphasis">Parancssorból:</text:span> <text:span text:style-name="Source_20_Text">sqlplus</text:span></text:p>
        </text:list-item>
        <text:list-item>
          <text:p text:style-name="List_20_1_Content_Last"> <text:span text:style-name="Strong_20_Emphasis">Grafikus felületről:</text:span> <text:a xlink:type="simple" xlink:href="http://www.oracle.com/technetwork/developer-tools/sql-developer/index.html" text:style-name="Internet_20_link" text:visited-style-name="Visited_20_Internet_20_Link">Oracle SQL Developer</text:a></text:p>
        </text:list-item>
      </text:list>
      <text:h text:style-name="Heading_20_2" text:outline-level="2"><text:bookmark-start text:name="__RefHeading___verzio_lekerdezese_3"/><text:bookmark-start text:name="verzio_lekerdezese"/>Verzió lekérdezése<text:bookmark-end text:name="__RefHeading___verzio_lekerdezese_3"/><text:bookmark-end text:name="verzio_lekerdezese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1">SELECT</text:span> <text:span text:style-name="highlight_sy0">*</text:span> <text:span text:style-name="highlight_kw1">FROM</text:span> V$VERSION;</text:p>
          </table:table-cell>
        </table:table-row>
      </table:table>
      <text:p text:style-name="Preformatted_20_Text">BANNER<text:line-break/>----------------------------------------------------------------<text:line-break/>Oracle Database 10g Express Edition Release 10.2.0.1.0 - Product<text:line-break/>PL/SQL Release 10.2.0.1.0 - Production<text:line-break/>CORE<text:s text:c="4"/>10.2.0.1.0<text:s text:c="6"/>Production<text:line-break/>TNS for Linux: Version 10.2.0.1.0 - Production<text:line-break/>NLSRTL Version 10.2.0.1.0 - Production</text:p>
      <text:h text:style-name="Heading_20_2" text:outline-level="2"><text:bookmark-start text:name="__RefHeading___export-import_4"/><text:bookmark-start text:name="export-import"/>Export-import<text:bookmark-end text:name="__RefHeading___export-import_4"/><text:bookmark-end text:name="export-import"/></text:h>
      <text:list text:style-name="List_20_1" text:continue-numbering="false">
        <text:list-item>
          <text:p text:style-name="LastListParagraph_List_20_1_Content_First"> <text:a xlink:type="simple" xlink:href="http://workingbinary.com/2012/03/export-and-import-table-data-using-oracle-exp-and-imp/" text:style-name="Internet_20_link" text:visited-style-name="Visited_20_Internet_20_Link">http://workingbinary.com/2012/03/export-and-import-table-data-using-oracle-exp-and-imp/</text:a>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exp username<text:span text:style-name="highlight_sy0">/</text:span>password<text:span text:style-name="highlight_sy0">@</text:span>database <text:span text:style-name="highlight_re2">tables</text:span>=table1,table2 <text:span text:style-name="highlight_re2">file</text:span>=table_data.dmp<text:line-break/>imp username<text:span text:style-name="highlight_sy0">/</text:span>password<text:span text:style-name="highlight_sy0">@</text:span>database <text:span text:style-name="highlight_re2">file</text:span>=table_data.dmp</text:p>
          </table:table-cell>
        </table:table-row>
      </table:table>
      <text:h text:style-name="Heading_20_2" text:outline-level="2"><text:bookmark-start text:name="__RefHeading___auto_commit_5"/><text:bookmark-start text:name="auto_commit"/>Auto commit<text:bookmark-end text:name="__RefHeading___auto_commit_5"/><text:bookmark-end text:name="auto_commit"/></text:h>
      <table:table table:style-name="Table">
        <table:table-column table:style-name="odt_auto_style_table_column_3_1"/>
        <table:table-row>
          <table:table-cell office:value-type="string" table:style-name="PluginODTAutoStyle_TableCell_5">
            <text:p text:style-name="Preformatted_20_Text"><text:span text:style-name="highlight_kw1">SET</text:span> autocommit imm</text:p>
          </table:table-cell>
        </table:table-row>
      </table:table>
      <text:h text:style-name="Heading_20_2" text:outline-level="2"><text:bookmark-start text:name="__RefHeading___adat_tipusok_6"/><text:bookmark-start text:name="adat_tipusok"/>Adat típusok<text:bookmark-end text:name="__RefHeading___adat_tipusok_6"/><text:bookmark-end text:name="adat_tipusok"/></text:h>
      <text:list text:style-name="List_20_1" text:continue-numbering="false">
        <text:list-item>
          <text:p text:style-name="LastListParagraph_List_20_1_Content_First"> <text:a xlink:type="simple" xlink:href="http://www.techonthenet.com/oracle/datatypes.php" text:style-name="Internet_20_link" text:visited-style-name="Visited_20_Internet_20_Link">http://www.techonthenet.com/oracle/datatypes.php</text:a></text:p>
        </text:list-item>
      </text:list>
      <text:h text:style-name="Heading_20_2" text:outline-level="2"><text:bookmark-start text:name="__RefHeading___valtozasi_naplo_7"/><text:bookmark-start text:name="valtozasi_naplo"/>Változási napló<text:bookmark-end text:name="__RefHeading___valtozasi_naplo_7"/><text:bookmark-end text:name="valtozasi_naplo"/></text:h>
      <text:list text:style-name="List_20_1" text:continue-numbering="false">
        <text:list-item>
          <text:p text:style-name="List_20_1_Content_First"> <text:a xlink:type="simple" xlink:href="http://oracle-base.com/articles/10g/auditing-10gr2.php" text:style-name="Internet_20_link" text:visited-style-name="Visited_20_Internet_20_Link">http://oracle-base.com/articles/10g/auditing-10gr2.php</text:a></text:p>
        </text:list-item>
        <text:list-item>
          <text:p text:style-name="List_20_1_Content"> <text:a xlink:type="simple" xlink:href="http://docs.oracle.com/cd/B19306_01/network.102/b14266/cfgaudit.htm#i1007942" text:style-name="Internet_20_link" text:visited-style-name="Visited_20_Internet_20_Link">http://docs.oracle.com/cd/B19306_01/network.102/b14266/cfgaudit.htm#i1007942</text:a></text:p>
        </text:list-item>
        <text:list-item>
          <text:p text:style-name="List_20_1_Content_Last"> <text:a xlink:type="simple" xlink:href="http://www.dba-oracle.com/t_audit_table_command.htm" text:style-name="Internet_20_link" text:visited-style-name="Visited_20_Internet_20_Link">http://www.dba-oracle.com/t_audit_table_command.htm</text:a></text:p>
        </text:list-item>
      </text:list>
      <text:list text:style-name="Numbering_20_1" text:continue-numbering="false">
        <text:list-item>
          <text:p text:style-name="Numbering_20_1_Content_First"> Lépjünk be helyileg, <text:span text:style-name="Source_20_Text">root</text:span>-ként az Oracle szerverre</text:p>
        </text:list-item>
        <text:list-item>
          <text:p text:style-name="Numbering_20_1_Content"> Lépjünk át az adatbázis felhasználójára:</text:p>
        </text:list-item>
      </text:list>
      <table:table table:style-name="Table1_Indentation_Level1">
        <table:table-column table:style-name="odt_auto_style_table_column_4_1"/>
        <table:table-row>
          <table:table-cell office:value-type="string" table:style-name="PluginODTAutoStyle_TableCell_7">
            <text:p text:style-name="Preformatted_20_Text"><text:span text:style-name="highlight_kw2">su</text:span> - oracle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Jelentkezzünk be <text:span text:style-name="Source_20_Text">SYSDBA</text:span>-ként az SQL-be: </text:p>
        </text:list-item>
      </text:list>
      <table:table table:style-name="Table2_Indentation_Level1">
        <table:table-column table:style-name="odt_auto_style_table_column_5_1"/>
        <table:table-row>
          <table:table-cell office:value-type="string" table:style-name="PluginODTAutoStyle_TableCell_9">
            <text:p text:style-name="Preformatted_20_Text">sqlplus <text:span text:style-name="highlight_sy0">/</text:span> <text:span text:style-name="highlight_kw2">as</text:span> sysdba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Ellenőrizzük le az auditálási beállításokat: </text:p>
        </text:list-item>
      </text:list>
      <table:table table:style-name="Table3_Indentation_Level1">
        <table:table-column table:style-name="odt_auto_style_table_column_6_1"/>
        <table:table-row>
          <table:table-cell office:value-type="string" table:style-name="PluginODTAutoStyle_TableCell_11">
            <text:p text:style-name="Preformatted_20_Text"><text:span text:style-name="highlight_kw1">SHOW</text:span> PARAMETER AUDIT</text:p>
          </table:table-cell>
        </table:table-row>
      </table:table>
      <text:list text:style-name="Numbering_20_1" text:continue-numbering="true">
        <text:list-item>
          <text:p text:style-name="FirstListParagraph_Preformatted_20_Text">NAME<text:tab/><text:tab/><text:tab/><text:tab/><text:s text:c="5"/>TYPE<text:tab/> VALUE<text:line-break/>------------------------------------ ----------- ------------------------------<text:line-break/>audit_file_dest <text:tab/><text:tab/><text:s text:c="5"/>string<text:tab/> /home/oracle/app/oracle/admin/<text:line-break/><text:tab/><text:tab/><text:tab/><text:tab/><text:tab/><text:tab/> testdb/adump<text:line-break/>audit_sys_operations<text:tab/><text:tab/><text:s text:c="5"/>boolean<text:tab/> TRUE<text:line-break/>audit_syslog_level<text:tab/><text:tab/><text:s text:c="5"/>string<text:line-break/>audit_trail<text:tab/><text:tab/><text:tab/><text:s text:c="5"/>string<text:tab/> DB<text:line-break/>unified_audit_sga_queue_size<text:tab/><text:s text:c="5"/>integer<text:tab/> 1048576</text:p>
        </text:list-item>
        <text:list-item>
          <text:p text:style-name="Numbering_20_1_Content"> Ha az <text:span text:style-name="Source_20_Text">audit_trail != DB</text:span>, vagy az <text:span text:style-name="Source_20_Text">audit_sys_operations != true</text:span>, akkor át kell állítanunk:</text:p>
          <text:list text:style-name="Numbering_20_1">
            <text:list-item>
              <text:p text:style-name="Numbering_20_1_Content"> Paraméterek beállítása: </text:p>
            </text:list-item>
          </text:list>
        </text:list-item>
      </text:list>
      <table:table table:style-name="Table4_Indentation_Level2">
        <table:table-column table:style-name="odt_auto_style_table_column_7_1"/>
        <table:table-row>
          <table:table-cell office:value-type="string" table:style-name="PluginODTAutoStyle_TableCell_13">
            <text:p text:style-name="Preformatted_20_Text"><text:span text:style-name="highlight_kw1">ALTER</text:span> SYSTEM <text:span text:style-name="highlight_kw1">SET</text:span> audit_trail<text:span text:style-name="highlight_sy0">=</text:span>db SCOPE<text:span text:style-name="highlight_sy0">=</text:span>SPFILE;<text:line-break/><text:span text:style-name="highlight_kw1">ALTER</text:span> SYSTEM <text:span text:style-name="highlight_kw1">SET</text:span> audit_sys_operations<text:span text:style-name="highlight_sy0">=</text:span><text:span text:style-name="highlight_kw1">TRUE</text:span> SCOPE<text:span text:style-name="highlight_sy0">=</text:span>spfile;</text:p>
          </table:table-cell>
        </table:table-row>
      </table:table>
      <text:list text:style-name="Numbering_20_1" text:continue-numbering="true">
        <text:list-item>
          <text:list text:style-name="Numbering_20_1" text:continue-numbering="true">
            <text:list-item/>
            <text:list-item>
              <text:p text:style-name="Numbering_20_1_Content"> Beállítások érvénybe léptetése: </text:p>
            </text:list-item>
          </text:list>
        </text:list-item>
      </text:list>
      <table:table table:style-name="Table5_Indentation_Level2">
        <table:table-column table:style-name="odt_auto_style_table_column_8_1"/>
        <table:table-row>
          <table:table-cell office:value-type="string" table:style-name="PluginODTAutoStyle_TableCell_15">
            <text:p text:style-name="Preformatted_20_Text">SHUTDOWN IMMEDIATE<text:line-break/>STARTUP</text:p>
          </table:table-cell>
        </table:table-row>
      </table:table>
      <text:list text:style-name="Numbering_20_1" text:continue-numbering="true">
        <text:list-item>
          <text:list text:style-name="Numbering_20_1" text:continue-numbering="true">
            <text:list-item/>
          </text:list>
        </text:list-item>
        <text:list-item>
          <text:p text:style-name="Numbering_20_1_Content_First"> Kapcsoljuk be az auditálást a <text:span text:style-name="Source_20_Text">test_user</text:span> összes mozzanatára: </text:p>
        </text:list-item>
      </text:list>
      <table:table table:style-name="Table6_Indentation_Level1">
        <table:table-column table:style-name="odt_auto_style_table_column_9_1"/>
        <table:table-row>
          <table:table-cell office:value-type="string" table:style-name="PluginODTAutoStyle_TableCell_17">
            <text:p text:style-name="Preformatted_20_Text"><text:span text:style-name="highlight_kw1">CONNECT</text:span> sys<text:span text:style-name="highlight_sy0">/</text:span>password <text:span text:style-name="highlight_kw1">AS</text:span> SYSDBA<text:line-break/> <text:line-break/>AUDIT <text:span text:style-name="highlight_kw1">ALL</text:span> <text:span text:style-name="highlight_kw1">BY</text:span> audit_test <text:span text:style-name="highlight_kw1">BY</text:span> ACCESS;<text:line-break/>AUDIT <text:span text:style-name="highlight_kw1">SELECT</text:span> <text:span text:style-name="highlight_kw1">TABLE</text:span><text:span text:style-name="highlight_sy0">,</text:span> <text:span text:style-name="highlight_kw1">UPDATE</text:span> <text:span text:style-name="highlight_kw1">TABLE</text:span><text:span text:style-name="highlight_sy0">,</text:span> <text:span text:style-name="highlight_kw1">INSERT</text:span> <text:span text:style-name="highlight_kw1">TABLE</text:span><text:span text:style-name="highlight_sy0">,</text:span> <text:span text:style-name="highlight_kw1">DELETE</text:span> <text:span text:style-name="highlight_kw1">TABLE</text:span> <text:span text:style-name="highlight_kw1">BY</text:span> audit_test <text:span text:style-name="highlight_kw1">BY</text:span> ACCESS;<text:line-break/>AUDIT <text:span text:style-name="highlight_kw1">EXECUTE</text:span> <text:span text:style-name="highlight_kw1">PROCEDURE</text:span> <text:span text:style-name="highlight_kw1">BY</text:span> audit_test <text:span text:style-name="highlight_kw1">BY</text:span> ACCESS;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Hozzunk létre egy felhasználót, aki eléri majd az audit logokat: </text:p>
        </text:list-item>
      </text:list>
      <table:table table:style-name="Table7_Indentation_Level1">
        <table:table-column table:style-name="odt_auto_style_table_column_10_1"/>
        <table:table-row>
          <table:table-cell office:value-type="string" table:style-name="PluginODTAutoStyle_TableCell_19">
            <text:p text:style-name="Preformatted_20_Text"><text:span text:style-name="highlight_kw1">CREATE</text:span> <text:span text:style-name="highlight_kw1">USER</text:span> audit_test <text:span text:style-name="highlight_kw1">IDENTIFIED</text:span> <text:span text:style-name="highlight_kw1">BY</text:span> temp_password<text:line-break/><text:s text:c="2"/><text:span text:style-name="highlight_kw1">DEFAULT</text:span> TABLESPACE users<text:line-break/><text:s text:c="2"/><text:span text:style-name="highlight_kw1">TEMPORARY</text:span> TABLESPACE temp<text:line-break/><text:s text:c="2"/>QUOTA UNLIMITED <text:span text:style-name="highlight_kw1">ON</text:span> users;<text:line-break/> <text:line-break/><text:span text:style-name="highlight_kw1">GRANT</text:span> <text:span text:style-name="highlight_kw1">CONNECT</text:span> <text:span text:style-name="highlight_kw1">TO</text:span> audit_test;<text:line-break/><text:span text:style-name="highlight_kw1">GRANT</text:span> <text:span text:style-name="highlight_kw1">ALL</text:span> <text:span text:style-name="highlight_kw1">ON</text:span> dba_audit_trail <text:span text:style-name="highlight_kw1">TO</text:span> audit_test;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Audit logok olvasásához: </text:p>
        </text:list-item>
      </text:list>
      <table:table table:style-name="Table8_Indentation_Level1">
        <table:table-column table:style-name="odt_auto_style_table_column_11_1"/>
        <table:table-row>
          <table:table-cell office:value-type="string" table:style-name="PluginODTAutoStyle_TableCell_21">
            <text:p text:style-name="Preformatted_20_Text"><text:span text:style-name="highlight_kw1">SELECT</text:span> <text:span text:style-name="highlight_sy0">*</text:span> <text:span text:style-name="highlight_kw1">FROM</text:span> <text:span text:style-name="highlight_br0">(</text:span><text:line-break/><text:s text:c="2"/><text:span text:style-name="highlight_kw1">SELECT</text:span> <text:span text:style-name="highlight_st0">"uid"</text:span><text:span text:style-name="highlight_sy0">,</text:span> <text:span text:style-name="highlight_st0">"datetime"</text:span><text:span text:style-name="highlight_sy0">,</text:span> <text:span text:style-name="highlight_st0">"message"</text:span> <text:span text:style-name="highlight_kw1">FROM</text:span> <text:span text:style-name="highlight_br0">(</text:span><text:line-break/><text:s text:c="4"/><text:span text:style-name="highlight_kw1">SELECT</text:span><text:line-break/><text:s text:c="6"/>to_char<text:span text:style-name="highlight_br0">(</text:span>EXTENDED_TIMESTAMP<text:span text:style-name="highlight_sy0">,</text:span><text:span text:style-name="highlight_st0">'YYYYMMDDHH24MiSSFF'</text:span><text:span text:style-name="highlight_br0">)</text:span> <text:span text:style-name="highlight_kw1">AS</text:span> <text:span text:style-name="highlight_st0">"uid"</text:span><text:span text:style-name="highlight_sy0">,</text:span><text:line-break/><text:s text:c="6"/>extended_timestamp <text:span text:style-name="highlight_kw1">AS</text:span> <text:span text:style-name="highlight_st0">"datetime"</text:span><text:span text:style-name="highlight_sy0">,</text:span><text:line-break/><text:s text:c="6"/><text:span text:style-name="highlight_st0">'OS_USERNAME='</text:span><text:span text:style-name="highlight_st0">''</text:span> <text:span text:style-name="highlight_sy0">||</text:span> os_username <text:span text:style-name="highlight_sy0">||</text:span> <text:span text:style-name="highlight_st0">''</text:span><text:span text:style-name="highlight_st0">';USERNAME='</text:span><text:span text:style-name="highlight_st0">''</text:span> <text:span text:style-name="highlight_sy0">||</text:span> username <text:span text:style-name="highlight_sy0">||</text:span> <text:span text:style-name="highlight_st0">''</text:span><text:span text:style-name="highlight_st0">';USERHOST='</text:span><text:span text:style-name="highlight_st0">''</text:span> <text:span text:style-name="highlight_sy0">||</text:span> userhost <text:span text:style-name="highlight_sy0">||</text:span> <text:span text:style-name="highlight_st0">''</text:span><text:span text:style-name="highlight_st0">';TERMINAL='</text:span><text:span text:style-name="highlight_st0">''</text:span> <text:span text:style-name="highlight_sy0">||</text:span> terminal <text:span text:style-name="highlight_sy0">||</text:span> <text:span text:style-name="highlight_st0">''</text:span><text:span text:style-name="highlight_st0">';TIMESTAMP='</text:span><text:span text:style-name="highlight_st0">''</text:span> <text:span text:style-name="highlight_sy0">||</text:span> to_char<text:span text:style-name="highlight_br0">(</text:span><text:span text:style-name="highlight_kw1">TIMESTAMP</text:span><text:span text:style-name="highlight_sy0">,</text:span> <text:span text:style-name="highlight_st0">'YYYY-MM-DD HH24:Mi:SS'</text:span><text:span text:style-name="highlight_br0">)</text:span> <text:span text:style-name="highlight_sy0">||</text:span> <text:span text:style-name="highlight_st0">''</text:span><text:span text:style-name="highlight_st0">';OWNER='</text:span><text:span text:style-name="highlight_st0">''</text:span> <text:span text:style-name="highlight_sy0">||</text:span> owner <text:span text:style-name="highlight_sy0">||</text:span> <text:span text:style-name="highlight_st0">''</text:span><text:span text:style-name="highlight_st0">';OBJ_NAME='</text:span><text:span text:style-name="highlight_st0">''</text:span> <text:span text:style-name="highlight_sy0">||</text:span> obj_name <text:span text:style-name="highlight_sy0">||</text:span> <text:span text:style-name="highlight_st0">''</text:span><text:span text:style-name="highlight_st0">';ACTION='</text:span><text:span text:style-name="highlight_st0">''</text:span> <text:span text:style-name="highlight_sy0">||</text:span> action <text:span text:style-name="highlight_sy0">||</text:span> <text:span text:style-name="highlight_st0">''</text:span><text:span text:style-name="highlight_st0">';ACTION_NAME='</text:span><text:span text:style-name="highlight_st0">''</text:span> <text:span text:style-name="highlight_sy0">||</text:span> action_name <text:span text:style-name="highlight_sy0">||</text:span> <text:span text:style-name="highlight_st0">''</text:span><text:span text:style-name="highlight_st0">';NEW_OWNER='</text:span><text:span text:style-name="highlight_st0">''</text:span> <text:span text:style-name="highlight_sy0">||</text:span> new_owner <text:span text:style-name="highlight_sy0">||</text:span> <text:span text:style-name="highlight_st0">''</text:span><text:span text:style-name="highlight_st0">';NEW_NAME='</text:span><text:span text:style-name="highlight_st0">''</text:span> <text:span text:style-name="highlight_sy0">||</text:span> new_name <text:span text:style-name="highlight_sy0">||</text:span> <text:span text:style-name="highlight_st0">''</text:span><text:span text:style-name="highlight_st0">';OBJ_PRIVILEGE='</text:span><text:span text:style-name="highlight_st0">''</text:span> <text:span text:style-name="highlight_sy0">||</text:span> obj_privilege <text:span text:style-name="highlight_sy0">||</text:span> <text:span text:style-name="highlight_st0">''</text:span><text:span text:style-name="highlight_st0">';SYS_PRIVILEGE='</text:span><text:span text:style-name="highlight_st0">''</text:span> <text:span text:style-name="highlight_sy0">||</text:span> sys_privilege <text:span text:style-name="highlight_sy0">||</text:span> <text:span text:style-name="highlight_st0">''</text:span><text:span text:style-name="highlight_st0">';ADMIN_OPTION='</text:span><text:span text:style-name="highlight_st0">''</text:span> <text:span text:style-name="highlight_sy0">||</text:span> admin_option <text:span text:style-name="highlight_sy0">||</text:span> <text:span text:style-name="highlight_st0">''</text:span><text:span text:style-name="highlight_st0">';GRANTEE='</text:span><text:span text:style-name="highlight_st0">''</text:span> <text:span text:style-name="highlight_sy0">||</text:span> grantee <text:span text:style-name="highlight_sy0">||</text:span> <text:span text:style-name="highlight_st0">''</text:span><text:span text:style-name="highlight_st0">';AUDIT_OPTION='</text:span><text:span text:style-name="highlight_st0">''</text:span> <text:span text:style-name="highlight_sy0">||</text:span> audit_option <text:span text:style-name="highlight_sy0">||</text:span> <text:span text:style-name="highlight_st0">''</text:span><text:span text:style-name="highlight_st0">';SES_ACTIONS='</text:span><text:span text:style-name="highlight_st0">''</text:span> <text:span text:style-name="highlight_sy0">||</text:span> ses_actions <text:span text:style-name="highlight_sy0">||</text:span> <text:span text:style-name="highlight_st0">''</text:span><text:span text:style-name="highlight_st0">';LOGOFF_TIME='</text:span><text:span text:style-name="highlight_st0">''</text:span> <text:span text:style-name="highlight_sy0">||</text:span> logoff_time <text:span text:style-name="highlight_sy0">||</text:span> <text:span text:style-name="highlight_st0">''</text:span><text:span text:style-name="highlight_st0">';LOGOFF_LREAD='</text:span><text:span text:style-name="highlight_st0">''</text:span> <text:span text:style-name="highlight_sy0">||</text:span> logoff_lread <text:span text:style-name="highlight_sy0">||</text:span> <text:span text:style-name="highlight_st0">''</text:span><text:span text:style-name="highlight_st0">';LOGOFF_PREAD='</text:span><text:span text:style-name="highlight_st0">''</text:span> <text:span text:style-name="highlight_sy0">||</text:span> logoff_pread <text:span text:style-name="highlight_sy0">||</text:span> <text:span text:style-name="highlight_st0">''</text:span><text:span text:style-name="highlight_st0">';LOGOFF_LWRITE='</text:span><text:span text:style-name="highlight_st0">''</text:span> <text:span text:style-name="highlight_sy0">||</text:span> logoff_lwrite <text:span text:style-name="highlight_sy0">||</text:span> <text:span text:style-name="highlight_st0">''</text:span><text:span text:style-name="highlight_st0">';LOGOFF_DLOCK='</text:span><text:span text:style-name="highlight_st0">''</text:span> <text:span text:style-name="highlight_sy0">||</text:span> logoff_dlock <text:span text:style-name="highlight_sy0">||</text:span> <text:span text:style-name="highlight_st0">''</text:span><text:span text:style-name="highlight_st0">';COMMENT_TEXT='</text:span><text:span text:style-name="highlight_st0">''</text:span> <text:span text:style-name="highlight_sy0">||</text:span> comment_text <text:span text:style-name="highlight_sy0">||</text:span> <text:span text:style-name="highlight_st0">''</text:span><text:span text:style-name="highlight_st0">';SESSIONID='</text:span><text:span text:style-name="highlight_st0">''</text:span> <text:span text:style-name="highlight_sy0">||</text:span> sessionid <text:span text:style-name="highlight_sy0">||</text:span> <text:span text:style-name="highlight_st0">''</text:span><text:span text:style-name="highlight_st0">';ENTRYID='</text:span><text:span text:style-name="highlight_st0">''</text:span> <text:span text:style-name="highlight_sy0">||</text:span> entryid <text:span text:style-name="highlight_sy0">||</text:span> <text:span text:style-name="highlight_st0">''</text:span><text:span text:style-name="highlight_st0">';STATEMENTID='</text:span><text:span text:style-name="highlight_st0">''</text:span> <text:span text:style-name="highlight_sy0">||</text:span> statementid <text:span text:style-name="highlight_sy0">||</text:span> <text:span text:style-name="highlight_st0">''</text:span><text:span text:style-name="highlight_st0">';RETURNCODE='</text:span><text:span text:style-name="highlight_st0">''</text:span> <text:span text:style-name="highlight_sy0">||</text:span> returncode <text:span text:style-name="highlight_sy0">||</text:span> <text:span text:style-name="highlight_st0">''</text:span><text:span text:style-name="highlight_st0">';PRIV_USED='</text:span><text:span text:style-name="highlight_st0">''</text:span> <text:span text:style-name="highlight_sy0">||</text:span> priv_used <text:span text:style-name="highlight_sy0">||</text:span> <text:span text:style-name="highlight_st0">''</text:span><text:span text:style-name="highlight_st0">';CLIENT_ID='</text:span><text:span text:style-name="highlight_st0">''</text:span> <text:span text:style-name="highlight_sy0">||</text:span> client_id <text:span text:style-name="highlight_sy0">||</text:span> <text:span text:style-name="highlight_st0">''</text:span><text:span text:style-name="highlight_st0">';ECONTEXT_ID='</text:span><text:span text:style-name="highlight_st0">''</text:span> <text:span text:style-name="highlight_sy0">||</text:span> econtext_id <text:span text:style-name="highlight_sy0">||</text:span> <text:span text:style-name="highlight_st0">''</text:span><text:span text:style-name="highlight_st0">';SESSION_CPU='</text:span><text:span text:style-name="highlight_st0">''</text:span> <text:span text:style-name="highlight_sy0">||</text:span> session_cpu <text:span text:style-name="highlight_sy0">||</text:span> <text:span text:style-name="highlight_st0">''</text:span><text:span text:style-name="highlight_st0">';EXTENDED_TIMESTAMP='</text:span><text:span text:style-name="highlight_st0">''</text:span> <text:span text:style-name="highlight_sy0">||</text:span> to_char<text:span text:style-name="highlight_br0">(</text:span>extended_timestamp<text:span text:style-name="highlight_sy0">,</text:span><text:span text:style-name="highlight_st0">'YYYY-MM-DD HH24:Mi:SS.FF'</text:span><text:span text:style-name="highlight_br0">)</text:span> <text:span text:style-name="highlight_sy0">||</text:span><text:span text:style-name="highlight_st0">''</text:span><text:span text:style-name="highlight_st0">';PROXY_SESSIONID='</text:span><text:span text:style-name="highlight_st0">''</text:span> <text:span text:style-name="highlight_sy0">||</text:span> proxy_sessionid <text:span text:style-name="highlight_sy0">||</text:span> <text:span text:style-name="highlight_st0">''</text:span><text:span text:style-name="highlight_st0">';GLOBAL_UID='</text:span><text:span text:style-name="highlight_st0">''</text:span> <text:span text:style-name="highlight_sy0">||</text:span> global_uid <text:span text:style-name="highlight_sy0">||</text:span> <text:span text:style-name="highlight_st0">''</text:span><text:span text:style-name="highlight_st0">';INSTANCE_NUMBER='</text:span><text:span text:style-name="highlight_st0">''</text:span> <text:span text:style-name="highlight_sy0">||</text:span> instance_number <text:span text:style-name="highlight_sy0">||</text:span> <text:span text:style-name="highlight_st0">''</text:span><text:span text:style-name="highlight_st0">';OS_PROCESS='</text:span><text:span text:style-name="highlight_st0">''</text:span> <text:span text:style-name="highlight_sy0">||</text:span> os_process <text:span text:style-name="highlight_sy0">||</text:span> <text:span text:style-name="highlight_st0">''</text:span><text:span text:style-name="highlight_st0">';TRANSACTIONID='</text:span><text:span text:style-name="highlight_st0">''</text:span> <text:span text:style-name="highlight_sy0">||</text:span> transactionid <text:span text:style-name="highlight_sy0">||</text:span> <text:span text:style-name="highlight_st0">''</text:span><text:span text:style-name="highlight_st0">';SCN='</text:span><text:span text:style-name="highlight_st0">''</text:span> <text:span text:style-name="highlight_sy0">||</text:span> scn <text:span text:style-name="highlight_sy0">||</text:span> <text:span text:style-name="highlight_st0">''</text:span><text:span text:style-name="highlight_st0">';SQL_BIND='</text:span><text:span text:style-name="highlight_st0">''</text:span> <text:span text:style-name="highlight_sy0">||</text:span> sql_bind <text:span text:style-name="highlight_sy0">||</text:span> <text:span text:style-name="highlight_st0">''</text:span><text:span text:style-name="highlight_st0">';SQL_TEXT='</text:span><text:span text:style-name="highlight_st0">''</text:span> <text:span text:style-name="highlight_sy0">||</text:span> sql_text <text:span text:style-name="highlight_sy0">||</text:span> <text:span text:style-name="highlight_st0">''</text:span><text:span text:style-name="highlight_st0">';OBJ_EDITION_NAME='</text:span><text:span text:style-name="highlight_st0">''</text:span> <text:span text:style-name="highlight_sy0">||</text:span> obj_edition_name <text:span text:style-name="highlight_sy0">||</text:span> <text:span text:style-name="highlight_st0">''</text:span><text:span text:style-name="highlight_st0">';DBID='</text:span><text:span text:style-name="highlight_st0">''</text:span> <text:span text:style-name="highlight_sy0">||</text:span> dbid <text:span text:style-name="highlight_sy0">||</text:span> <text:span text:style-name="highlight_st0">''</text:span><text:span text:style-name="highlight_st0">''</text:span> <text:span text:style-name="highlight_kw1">AS</text:span> <text:span text:style-name="highlight_st0">"message"</text:span><text:line-break/><text:s text:c="4"/><text:span text:style-name="highlight_kw1">FROM</text:span> DBA_AUDIT_TRAIL<text:line-break/><text:s text:c="2"/><text:span text:style-name="highlight_br0">)</text:span> <text:span text:style-name="highlight_kw1">WHERE</text:span> <text:span text:style-name="highlight_st0">"uid"</text:span> <text:span text:style-name="highlight_sy0">&gt;</text:span> <text:span text:style-name="highlight_st0">'0'</text:span> <text:span text:style-name="highlight_kw1">ORDER</text:span> <text:span text:style-name="highlight_kw1">BY</text:span> <text:span text:style-name="highlight_st0">"uid"</text:span><text:line-break/><text:span text:style-name="highlight_br0">)</text:span> <text:span text:style-name="highlight_kw1">WHERE</text:span> rownum <text:span text:style-name="highlight_sy0">&lt;=</text:span> <text:span text:style-name="highlight_nu0">3000</text:span>;</text:p>
          </table:table-cell>
        </table:table-row>
      </table:table>
      <text:list text:style-name="Numbering_20_1" text:continue-numbering="true">
        <text:list-item/>
      </text:list>
      <text:h text:style-name="Heading_20_2" text:outline-level="2"><text:bookmark-start text:name="__RefHeading___szerver_telepites_8"/><text:bookmark-start text:name="szerver_telepites"/>Szerver telepítés<text:bookmark-end text:name="__RefHeading___szerver_telepites_8"/><text:bookmark-end text:name="szerver_telepites"/></text:h>
      <text:list text:style-name="List_20_1" text:continue-numbering="false">
        <text:list-item>
          <text:p text:style-name="LastListParagraph_List_20_1_Content_First"> <text:a xlink:type="simple" xlink:href="http://ftp.suse.com/pub/partners/oracle/docs/11gR2_sles11_sp1_install.pdf" text:style-name="Internet_20_link" text:visited-style-name="Visited_20_Internet_20_Link">http://ftp.suse.com/pub/partners/oracle/docs/11gR2_sles11_sp1_install.pdf</text:a></text:p>
        </text:list-item>
      </text:list>
      <text:h text:style-name="Heading_20_2" text:outline-level="2"><text:bookmark-start text:name="__RefHeading___problemak_9"/><text:bookmark-start text:name="problemak"/>Problémák<text:bookmark-end text:name="__RefHeading___problemak_9"/><text:bookmark-end text:name="problemak"/></text:h>
      <text:list text:style-name="List_20_1" text:continue-numbering="false">
        <text:list-item>
          <text:p text:style-name="Preformatted_20_Text">ORA-011033: ORACLE initialization or shutdown in progress</text:p>
          <text:p text:style-name="LastListParagraph_Text_20_body"> <text:a xlink:type="simple" xlink:href="http://stackoverflow.com/questions/53676/how-to-resolve-ora-011033-oracle-initialization-or-shutdown-in-progress" text:style-name="Internet_20_link" text:visited-style-name="Visited_20_Internet_20_Link">http://stackoverflow.com/questions/53676/how-to-resolve-ora-011033-oracle-initialization-or-shutdown-in-progress</text:a></text:p>
        </text:list-item>
      </text:list>
      <text:h text:style-name="Heading_20_2" text:outline-level="2"><text:bookmark-start text:name="__RefHeading___felhasznalo_profiljanak_lekerdezese_10"/><text:bookmark-start text:name="felhasznalo_profiljanak_lekerdezese"/>Felhasználó profiljának lekérdezése<text:bookmark-end text:name="__RefHeading___felhasznalo_profiljanak_lekerdezese_10"/><text:bookmark-end text:name="felhasznalo_profiljanak_lekerdezese"/></text:h>
      <text:list text:style-name="Numbering_20_1" text:continue-numbering="false">
        <text:list-item>
          <text:p text:style-name="Numbering_20_1_Content_First"> Lépjünk be SYSDBA felhasználóval: </text:p>
        </text:list-item>
      </text:list>
      <table:table table:style-name="Table9_Indentation_Level1">
        <table:table-column table:style-name="odt_auto_style_table_column_12_1"/>
        <table:table-row>
          <table:table-cell office:value-type="string" table:style-name="PluginODTAutoStyle_TableCell_23">
            <text:p text:style-name="Preformatted_20_Text">sqlplus <text:span text:style-name="highlight_sy0">/</text:span> <text:span text:style-name="highlight_kw2">as</text:span> sysdba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<text:span text:style-name="Source_20_Text">FOO_USER</text:span> profiljának lekérdezése: </text:p>
        </text:list-item>
      </text:list>
      <table:table table:style-name="Table10_Indentation_Level1">
        <table:table-column table:style-name="odt_auto_style_table_column_13_1"/>
        <table:table-row>
          <table:table-cell office:value-type="string" table:style-name="PluginODTAutoStyle_TableCell_25">
            <text:p text:style-name="Preformatted_20_Text"><text:span text:style-name="highlight_kw1">SELECT</text:span> profile <text:span text:style-name="highlight_kw1">FROM</text:span> DBA_USERS <text:span text:style-name="highlight_kw1">WHERE</text:span> username <text:span text:style-name="highlight_sy0">=</text:span> <text:span text:style-name="highlight_st0">'FOO_USER'</text:span>;</text:p>
          </table:table-cell>
        </table:table-row>
      </table:table>
      <text:list text:style-name="Numbering_20_1" text:continue-numbering="true">
        <text:list-item/>
      </text:list>
      <text:h text:style-name="Heading_20_2" text:outline-level="2"><text:bookmark-start text:name="__RefHeading___jelszo_lejarat_kikapcsolasa_11"/><text:bookmark-start text:name="jelszo_lejarat_kikapcsolasa"/>Jelszó lejárat kikapcsolása<text:bookmark-end text:name="__RefHeading___jelszo_lejarat_kikapcsolasa_11"/><text:bookmark-end text:name="jelszo_lejarat_kikapcsolasa"/></text:h>
      <text:list text:style-name="Numbering_20_1" text:continue-numbering="false">
        <text:list-item>
          <text:p text:style-name="Numbering_20_1_Content_First"> Lépjünk be SYSDBA felhasználóval: </text:p>
        </text:list-item>
      </text:list>
      <table:table table:style-name="Table11_Indentation_Level1">
        <table:table-column table:style-name="odt_auto_style_table_column_14_1"/>
        <table:table-row>
          <table:table-cell office:value-type="string" table:style-name="PluginODTAutoStyle_TableCell_27">
            <text:p text:style-name="Preformatted_20_Text">sqlplus <text:span text:style-name="highlight_sy0">/</text:span> <text:span text:style-name="highlight_kw2">as</text:span> sysdba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Jelszó lejárat kikapcsolása a <text:span text:style-name="Source_20_Text">DEFAULT</text:span> profilban: </text:p>
        </text:list-item>
      </text:list>
      <table:table table:style-name="Table12_Indentation_Level1">
        <table:table-column table:style-name="odt_auto_style_table_column_15_1"/>
        <table:table-row>
          <table:table-cell office:value-type="string" table:style-name="PluginODTAutoStyle_TableCell_29">
            <text:p text:style-name="Preformatted_20_Text"><text:span text:style-name="highlight_kw1">ALTER</text:span> profile <text:span text:style-name="highlight_kw1">DEFAULT</text:span> <text:span text:style-name="highlight_kw1">LIMIT</text:span> password_life_time UNLIMITED;</text:p>
          </table:table-cell>
        </table:table-row>
      </table:table>
      <text:list text:style-name="Numbering_20_1" text:continue-numbering="true">
        <text:list-item/>
      </text:list>
      <text:h text:style-name="Heading_20_2" text:outline-level="2"><text:bookmark-start text:name="__RefHeading___lejarat_jelszo_reset-elese_12"/><text:bookmark-start text:name="lejarat_jelszo_reset-elese"/>Lejárat jelszó reset-elése<text:bookmark-end text:name="__RefHeading___lejarat_jelszo_reset-elese_12"/><text:bookmark-end text:name="lejarat_jelszo_reset-elese"/></text:h>
      <text:list text:style-name="Numbering_20_1" text:continue-numbering="false">
        <text:list-item>
          <text:p text:style-name="Numbering_20_1_Content_First"> Lépjünk be SYSDBA felhasználóval: </text:p>
        </text:list-item>
      </text:list>
      <table:table table:style-name="Table13_Indentation_Level1">
        <table:table-column table:style-name="odt_auto_style_table_column_16_1"/>
        <table:table-row>
          <table:table-cell office:value-type="string" table:style-name="PluginODTAutoStyle_TableCell_31">
            <text:p text:style-name="Preformatted_20_Text">sqlplus <text:span text:style-name="highlight_sy0">/</text:span> <text:span text:style-name="highlight_kw2">as</text:span> sysdba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<text:span text:style-name="Source_20_Text">FOO_USER</text:span> jelszavának reset-elése: </text:p>
        </text:list-item>
      </text:list>
      <table:table table:style-name="Table14_Indentation_Level1">
        <table:table-column table:style-name="odt_auto_style_table_column_17_1"/>
        <table:table-row>
          <table:table-cell office:value-type="string" table:style-name="PluginODTAutoStyle_TableCell_33">
            <text:p text:style-name="Preformatted_20_Text"><text:span text:style-name="highlight_kw1">ALTER</text:span> <text:span text:style-name="highlight_kw1">USER</text:span> FOO_USER <text:span text:style-name="highlight_kw1">IDENTIFIED</text:span> <text:span text:style-name="highlight_kw1">BY</text:span> FOO_PASSWORD ACCOUNT <text:span text:style-name="highlight_kw1">UNLOCK</text:span>;</text:p>
          </table:table-cell>
        </table:table-row>
      </table:table>
      <text:list text:style-name="Numbering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FirstListParagraph_Preformatted_20_Text" style:display-name="First Preformatted Text" style:parent-style-name="Preformatted_20_Text" style:class="html" style:next-style-name="Text_20_body" style:family="paragraph">
      <style:paragraph-properties fo:margin-top="0.5cm" fo:margin-bottom="0.199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border="0pt none"/>
    </style:style>
    <style:style style:name="highlight_sy0" style:family="text">
      <style:text-properties fo:color="#66cc66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re2" style:family="text">
      <style:text-properties fo:color="#993333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highlight_kw2" style:family="text">
      <style:text-properties fo:color="#000000" fo:font-weight="bold" fo:border="0pt none"/>
    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Table4_Indentation_Level2" style:family="table">
      <style:table-properties fo:margin-top="0.25cm" fo:margin-bottom="0.25cm" table:border-model="collapsing" style:width="481.89pt" style:rel-width="100%" fo:margin-left="2.25cm" table:align="left"/>
    </style:style>
    <style:style style:name="PluginODTAutoStyle_TableCell_13" style:family="table-cell">
      <style:table-cell-properties fo:border="0.06pt solid #8cacbb" fo:padding="0.049cm" fo:background-color="#f7f9fa"/>
    </style:style>
    <style:style style:name="PluginODTAutoStyle_Paragraph_14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Table5_Indentation_Level2" style:family="table">
      <style:table-properties fo:margin-top="0.25cm" fo:margin-bottom="0.25cm" table:border-model="collapsing" style:width="481.89pt" style:rel-width="100%" fo:margin-left="2.25cm" table:align="left"/>
    </style:style>
    <style:style style:name="PluginODTAutoStyle_TableCell_15" style:family="table-cell">
      <style:table-cell-properties fo:border="0.06pt solid #8cacbb" fo:padding="0.049cm" fo:background-color="#f7f9fa"/>
    </style:style>
    <style:style style:name="PluginODTAutoStyle_Paragraph_16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Table6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7" style:family="table-cell">
      <style:table-cell-properties fo:border="0.06pt solid #8cacbb" fo:padding="0.049cm" fo:background-color="#f7f9fa"/>
    </style:style>
    <style:style style:name="PluginODTAutoStyle_Paragraph_1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Table7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Table8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21" style:family="table-cell">
      <style:table-cell-properties fo:border="0.06pt solid #8cacbb" fo:padding="0.049cm" fo:background-color="#f7f9fa"/>
    </style:style>
    <style:style style:name="PluginODTAutoStyle_Paragraph_2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highlight_br0" style:family="text">
      <style:text-properties fo:color="#66cc66" fo:border="0pt none"/>
    </style:style>
    <style:style style:name="highlight_st0" style:family="text">
      <style:text-properties fo:color="#ff0000" fo:border="0pt none"/>
    </style:style>
    <style:style style:name="highlight_nu0" style:family="text">
      <style:text-properties fo:color="#cc66cc" fo:border="0pt none"/>
    </style:style>
    <style:style style:name="Table9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23" style:family="table-cell">
      <style:table-cell-properties fo:border="0.06pt solid #8cacbb" fo:padding="0.049cm" fo:background-color="#f7f9fa"/>
    </style:style>
    <style:style style:name="PluginODTAutoStyle_Paragraph_24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Table10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25" style:family="table-cell">
      <style:table-cell-properties fo:border="0.06pt solid #8cacbb" fo:padding="0.049cm" fo:background-color="#f7f9fa"/>
    </style:style>
    <style:style style:name="PluginODTAutoStyle_Paragraph_26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Table1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Table1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29" style:family="table-cell">
      <style:table-cell-properties fo:border="0.06pt solid #8cacbb" fo:padding="0.049cm" fo:background-color="#f7f9fa"/>
    </style:style>
    <style:style style:name="PluginODTAutoStyle_Paragraph_30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  <style:style style:name="Table1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31" style:family="table-cell">
      <style:table-cell-properties fo:border="0.06pt solid #8cacbb" fo:padding="0.049cm" fo:background-color="#f7f9fa"/>
    </style:style>
    <style:style style:name="PluginODTAutoStyle_Paragraph_32" style:family="paragraph">
      <style:paragraph-properties fo:padding="0.049cm"/>
    </style:style>
    <style:style style:name="odt_auto_style_table_column_16_1" style:family="table-column">
      <style:table-column-properties style:column-width="481.89pt"/>
    </style:style>
    <style:style style:name="Table1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name="PluginODTAutoStyle_TableCell_33" style:family="table-cell">
      <style:table-cell-properties fo:border="0.06pt solid #8cacbb" fo:padding="0.049cm" fo:background-color="#f7f9fa"/>
    </style:style>
    <style:style style:name="PluginODTAutoStyle_Paragraph_34" style:family="paragraph">
      <style:paragraph-properties fo:padding="0.049cm"/>
    </style:style>
    <style:style style:name="odt_auto_style_table_column_17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sql:oracle</dc:title>
  </office:meta>
</office:document-meta>
</file>