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sql:mysql"/><text:bookmark-start text:name="__RefHeading___mysql_1"/><text:bookmark-start text:name="mysql"/>MySQL<text:bookmark-end text:name="__RefHeading___mysql_1"/><text:bookmark-end text:name="mysql"/></text:h>
      <text:h text:style-name="Heading_20_2" text:outline-level="2"><text:bookmark-start text:name="__RefHeading___kliens_2"/><text:bookmark-start text:name="kliens"/>Kliens<text:bookmark-end text:name="__RefHeading___kliens_2"/><text:bookmark-end text:name="kliens"/></text:h>
      <text:list text:style-name="List_20_1" text:continue-numbering="false">
        <text:list-item>
          <text:p text:style-name="List_20_1_Content_First"> <text:span text:style-name="Strong_20_Emphasis">Parancssorból:</text:span> <text:span text:style-name="Source_20_Text">mysql</text:span></text:p>
        </text:list-item>
        <text:list-item>
          <text:p text:style-name="List_20_1_Content_Last"> <text:span text:style-name="Strong_20_Emphasis">Grafikus felületről:</text:span> <text:a xlink:type="simple" xlink:href="http://www.mysql.com/products/workbench/" text:style-name="Internet_20_link" text:visited-style-name="Visited_20_Internet_20_Link">MySQL Workbench</text:a></text:p>
        </text:list-item>
      </text:list>
      <text:h text:style-name="Heading_20_2" text:outline-level="2"><text:bookmark-start text:name="__RefHeading___problemak_3"/><text:bookmark-start text:name="problemak"/>Problémák<text:bookmark-end text:name="__RefHeading___problemak_3"/><text:bookmark-end text:name="problemak"/></text:h>
      <text:list text:style-name="List_20_1" text:continue-numbering="false">
        <text:list-item>
          <text:p text:style-name="List_20_1_Content_First"> Hatalmas <text:span text:style-name="Source_20_Text">ibdata</text:span> fájl:</text:p>
          <text:list text:style-name="List_20_1">
            <text:list-item>
              <text:p text:style-name="List_20_1_Content"> <text:a xlink:type="simple" xlink:href="http://www.percona.com/blog/2013/08/20/why-is-the-ibdata1-file-continuously-growing-in-mysql/" text:style-name="Internet_20_link" text:visited-style-name="Visited_20_Internet_20_Link">http://www.percona.com/blog/2013/08/20/why-is-the-ibdata1-file-continuously-growing-in-mysql/</text:a></text:p>
            </text:list-item>
            <text:list-item>
              <text:p text:style-name="List_20_1_Content_Last"> <text:a xlink:type="simple" xlink:href="http://dba.stackexchange.com/questions/8982/what-is-the-best-way-to-reduce-the-size-of-ibdata-in-mysql?newreg=bdbb5c04cc6141f3a735587c6292f696" text:style-name="Internet_20_link" text:visited-style-name="Visited_20_Internet_20_Link">http://dba.stackexchange.com/questions/8982/what-is-the-best-way-to-reduce-the-size-of-ibdata-in-mysql?newreg=bdbb5c04cc6141f3a735587c6292f696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sql:mysql</dc:title>
  </office:meta>
</office:document-meta>
</file>