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olr"/><text:bookmark-start text:name="__RefHeading___solr_1"/><text:bookmark-start text:name="solr"/>Solr<text:bookmark-end text:name="__RefHeading___solr_1"/><text:bookmark-end text:name="solr"/></text:h>
      <text:list text:style-name="List_20_1" text:continue-numbering="false">
        <text:list-item>
          <text:p text:style-name="List_20_1_Content_First"> <text:a xlink:type="simple" xlink:href="http://webikon.com/cases/installing-apache-solr-4-7-multicore-on-ubuntu-12-04-and-tomcat7" text:style-name="Internet_20_link" text:visited-style-name="Visited_20_Internet_20_Link">http://webikon.com/cases/installing-apache-solr-4-7-multicore-on-ubuntu-12-04-and-tomcat7</text:a></text:p>
        </text:list-item>
        <text:list-item>
          <text:p text:style-name="List_20_1_Content"> <text:a xlink:type="simple" xlink:href="https://cwiki.apache.org/confluence/display/solr/Getting+Started+with+SolrCloud" text:style-name="Internet_20_link" text:visited-style-name="Visited_20_Internet_20_Link">https://cwiki.apache.org/confluence/display/solr/Getting+Started+with+SolrCloud</text:a></text:p>
        </text:list-item>
        <text:list-item>
          <text:p text:style-name="List_20_1_Content"> <text:a xlink:type="simple" xlink:href="http://www.installationpage.com/solr/solr-admin-core-commands/" text:style-name="Internet_20_link" text:visited-style-name="Visited_20_Internet_20_Link">http://www.installationpage.com/solr/solr-admin-core-commands/</text:a></text:p>
        </text:list-item>
        <text:list-item>
          <text:p text:style-name="List_20_1_Content"> <text:a xlink:type="simple" xlink:href="http://docs.ckan.org/en/ckan-2.2/appendices/solr-multicore.html#creating-another-solr-core" text:style-name="Internet_20_link" text:visited-style-name="Visited_20_Internet_20_Link">http://docs.ckan.org/en/ckan-2.2/appendices/solr-multicore.html#creating-another-solr-core</text:a></text:p>
        </text:list-item>
        <text:list-item>
          <text:p text:style-name="List_20_1_Content"> <text:a xlink:type="simple" xlink:href="https://degreesofzero.com/article/how-to-configure-apache-solr-to-run-with-multiple-cores.html" text:style-name="Internet_20_link" text:visited-style-name="Visited_20_Internet_20_Link">https://degreesofzero.com/article/how-to-configure-apache-solr-to-run-with-multiple-cores.html</text:a></text:p>
        </text:list-item>
        <text:list-item>
          <text:p text:style-name="List_20_1_Content_Last"> <text:a xlink:type="simple" xlink:href="http://pietervogelaar.nl/ubuntu-12-04-install-jetty-9" text:style-name="Internet_20_link" text:visited-style-name="Visited_20_Internet_20_Link">http://pietervogelaar.nl/ubuntu-12-04-install-jetty-9</text:a></text:p>
        </text:list-item>
      </text:list>
      <text:list text:style-name="List_20_1" text:continue-numbering="false">
        <text:list-item>
          <text:p text:style-name="List_20_1_Content_First"> <text:span text:style-name="Source_20_Text">java7</text:span> telepítése</text:p>
        </text:list-item>
        <text:list-item>
          <text:p text:style-name="List_20_1_Content"> Solr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cd</text:span> <text:span text:style-name="highlight_sy0">/</text:span>opt<text:line-break/><text:span text:style-name="highlight_kw2">wget</text:span> <text:span text:style-name="highlight_st_h">'http://xenia.sote.hu/ftp/mirrors/www.apache.org/lucene/solr/4.10.2/solr-4.10.2.tgz'</text:span><text:line-break/><text:span text:style-name="highlight_kw2">tar</text:span> xvzf solr-4.10.2.tgz<text:line-break/><text:span text:style-name="highlight_kw2">mv</text:span> solr-4.10.2 solr<text:line-break/><text:span text:style-name="highlight_kw2">rm</text:span> solr-4.10.2.tgz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olr</dc:title>
  </office:meta>
</office:document-meta>
</file>