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slime"/><text:bookmark-start text:name="__RefHeading___slime_1"/><text:bookmark-start text:name="slime"/>Slime<text:bookmark-end text:name="__RefHeading___slime_1"/><text:bookmark-end text:name="slime"/></text:h>
      <text:h text:style-name="Heading_20_2" text:outline-level="2"><text:bookmark-start text:name="__RefHeading___mennyiseg_2"/><text:bookmark-start text:name="mennyiseg"/>Mennyiség<text:bookmark-end text:name="__RefHeading___mennyiseg_2"/><text:bookmark-end text:name="mennyiseg"/></text:h>
      <text:list text:style-name="List_20_1" text:continue-numbering="false">
        <text:list-item>
          <text:p text:style-name="LastListParagraph_List_20_1_Content_First"> <text:a xlink:type="simple" xlink:href="https://slime.lapunk.hu/?modul=faq&amp;a=7015" text:style-name="Internet_20_link" text:visited-style-name="Visited_20_Internet_20_Link">https://slime.lapunk.hu/?modul=faq&amp;a=7015</text:a></text:p>
        </text:list-item>
      </text:list>
      <text:p text:style-name="Text_20_body"><text:span text:style-name="Strong_20_Emphasis">Mennyi Slime-ot kell használnom egyes esetekben?</text:span></text:p>
      <text:list text:style-name="List_20_1" text:continue-numbering="false">
        <text:list-item>
          <text:p text:style-name="List_20_1_Content_First"> Kerékpár = 118 ml (4 oz.) gumiabroncsonként </text:p>
        </text:list-item>
        <text:list-item>
          <text:p text:style-name="List_20_1_Content"> Motorkerékpár = 237 ml (8 oz.) gumiabroncsonként </text:p>
        </text:list-item>
        <text:list-item>
          <text:p text:style-name="List_20_1_Content"> Talicska = 237 ml (8 oz.) gumiabroncsonként </text:p>
        </text:list-item>
        <text:list-item>
          <text:p text:style-name="List_20_1_Content"> Minden terepen használható jármű = 710 ? 946 ml (24 ? 32 oz.) gumiabroncsonként <text:span text:style-name="Strong_20_Emphasis">(*)</text:span></text:p>
        </text:list-item>
        <text:list-item>
          <text:p text:style-name="List_20_1_Content_Last"> Utánfutó, pótkocsi, lakókocsi = 355 ml (12 oz.) gumiabroncsonként 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<text:span text:style-name="Strong_20_Emphasis">(*)</text:span> Nagyon fontos az alábbi kalkulációt használni a nagy gumiabroncsok esetében.</text:p>
          </table:table-cell>
        </table:table-row>
      </table:table>
      <text:list text:style-name="Numbering_20_1" text:continue-numbering="false">
        <text:list-item>
          <text:p text:style-name="Numbering_20_1_Content_First"> Mérje le a gumiabroncs magasságát és szélességét cm-ben. </text:p>
          <text:list text:style-name="List_20_1">
            <text:list-item>
              <text:p text:style-name="List_20_1_Content"> Nagy sebességű kerékabroncs (75 Km/h vagy magasabb) esetében magasság x szélesség x 0,3 = .......... ml. </text:p>
            </text:list-item>
            <text:list-item>
              <text:p text:style-name="List_20_1_Content_Last"> Alacsony sebességű kerékabroncs (75 Km/h vagy alacsonyabb) esetében magasság x szélesség x 0,55 = .......... ml.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slime</dc:title>
  </office:meta>
</office:document-meta>
</file>