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romai_szamok"/><text:bookmark-start text:name="__RefHeading___romai_szamok_1"/><text:bookmark-start text:name="romai_szamok"/>Római számok<text:bookmark-end text:name="__RefHeading___romai_szamok_1"/><text:bookmark-end text:name="romai_szamok"/></text:h>
      <text:list text:style-name="List_20_1" text:continue-numbering="false">
        <text:list-item>
          <text:p text:style-name="List_20_1_Content_First"> <text:a xlink:type="simple" xlink:href="https://www.convert-me.com/en/convert/hex_octal_binary_roman/numdec/numdec-to-numroman.html" text:style-name="Internet_20_link" text:visited-style-name="Visited_20_Internet_20_Link">https://www.convert-me.com/en/convert/hex_octal_binary_roman/numdec/numdec-to-numroman.html</text:a></text:p>
        </text:list-item>
        <text:list-item>
          <text:p text:style-name="List_20_1_Content_Last"> <text:a xlink:type="simple" xlink:href="https://www.dcode.fr/roman-numerals#q11" text:style-name="Internet_20_link" text:visited-style-name="Visited_20_Internet_20_Link">https://www.dcode.fr/roman-numerals#q11</text:a></text:p>
        </text:list-item>
      </text:list>
      <text:p text:style-name="Text_20_body">„”
<text:a xlink:type="simple" xlink:href="https://projecteuler.net/about%3Droman_numerals" text:style-name="Internet_20_link" text:visited-style-name="Visited_20_Internet_20_Link">https://projecteuler.net/about%3Droman_numeral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romai_szamok</dc:title>
  </office:meta>
</office:document-meta>
</file>