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realvnc"/><text:bookmark-start text:name="__RefHeading___realvnc_1"/><text:bookmark-start text:name="realvnc"/>RealVNC<text:bookmark-end text:name="__RefHeading___realvnc_1"/><text:bookmark-end text:name="realvnc"/></text:h>
      <text:h text:style-name="Heading_20_2" text:outline-level="2"><text:bookmark-start text:name="__RefHeading___automatikus_inditas_engedelyezese_2"/><text:bookmark-start text:name="automatikus_inditas_engedelyezese"/>Automatikus indítás engedélyezése<text:bookmark-end text:name="__RefHeading___automatikus_inditas_engedelyezese_2"/><text:bookmark-end text:name="automatikus_inditas_engedelyezese"/></text:h>
      <text:list text:style-name="List_20_1" text:continue-numbering="false">
        <text:list-item>
          <text:p text:style-name="LastListParagraph_List_20_1_Content_First"> <text:a xlink:type="simple" xlink:href="https://www.realvnc.com/en/connect/docs/man/vncserver-x11-serviced.html" text:style-name="Internet_20_link" text:visited-style-name="Visited_20_Internet_20_Link">https://www.realvnc.com/en/connect/docs/man/vncserver-x11-serviced.html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systemctl start vncserver-x11-serviced.service<text:line-break/>systemctl <text:span text:style-name="highlight_kw3">enable</text:span> vncserver-x11-serviced.service</text:p>
          </table:table-cell>
        </table:table-row>
      </table:table>
      <text:h text:style-name="Heading_20_2" text:outline-level="2"><text:bookmark-start text:name="__RefHeading___lineageos-en_ujraindul_tole_a_telefon_3"/><text:bookmark-start text:name="lineageos-en_ujraindul_tole_a_telefon"/>LineageOS-en újraindul tőle a telefon<text:bookmark-end text:name="__RefHeading___lineageos-en_ujraindul_tole_a_telefon_3"/><text:bookmark-end text:name="lineageos-en_ujraindul_tole_a_telefon"/></text:h>
      <text:list text:style-name="List_20_1" text:continue-numbering="false">
        <text:list-item>
          <text:p text:style-name="LastListParagraph_List_20_1_Content_First"> <text:a xlink:type="simple" xlink:href="https://help.realvnc.com/hc/en-us/articles/360026662771-VNC-Viewer-for-Android-3-5-0-causes-LineageOS-devices-to-reboot" text:style-name="Internet_20_link" text:visited-style-name="Visited_20_Internet_20_Link">https://help.realvnc.com/hc/en-us/articles/360026662771-VNC-Viewer-for-Android-3-5-0-causes-LineageOS-devices-to-reboot</text:a></text:p>
        </text:list-item>
      </text:list>
      <text:p text:style-name="Text_20_body">Be kell állítani a <text:span text:style-name="Strong_20_Emphasis">Settings &gt; Diagnostics &gt; Expert Options</text:span> segítségével a <text:span text:style-name="Source_20_Text">EnableUdpRfb=False</text:span> opció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realvnc</dc:title>
  </office:meta>
</office:document-meta>
</file>