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highlight_kw3" style:family="text">
      <style:text-properties fo:color="#000066" fo:border="0pt none"/>
    </style:style>
    <style:style style:name="highlight_re2" style:family="text">
      <style:text-properties fo:color="#993333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raspberry:kijelzo"/><text:bookmark-start text:name="__RefHeading___raspberry_kijelzo_1"/><text:bookmark-start text:name="raspberry_kijelzo"/>Raspberry kijelző<text:bookmark-end text:name="__RefHeading___raspberry_kijelzo_1"/><text:bookmark-end text:name="raspberry_kijelzo"/></text:h>
      <text:list text:style-name="List_20_1" text:continue-numbering="false">
        <text:list-item>
          <text:p text:style-name="List_20_1_Content_First"> <text:a xlink:type="simple" xlink:href="https://www.aliexpress.com/item/32874273901.html?spm=a2g0s.12269583.0.0.6ce73b37SVZpJY" text:style-name="Internet_20_link" text:visited-style-name="Visited_20_Internet_20_Link">https://www.aliexpress.com/item/32874273901.html?spm=a2g0s.12269583.0.0.6ce73b37SVZpJY</text:a></text:p>
        </text:list-item>
        <text:list-item>
          <text:p text:style-name="List_20_1_Content"> <text:a xlink:type="simple" xlink:href="https://www.waveshare.com/product/2.13inch-e-paper-hat-b.htm" text:style-name="Internet_20_link" text:visited-style-name="Visited_20_Internet_20_Link">https://www.waveshare.com/product/2.13inch-e-paper-hat-b.htm</text:a></text:p>
        </text:list-item>
        <text:list-item>
          <text:p text:style-name="List_20_1_Content"> <text:a xlink:type="simple" xlink:href="https://www.waveshare.com/wiki/2.13inch_e-Paper_HAT_(B)" text:style-name="Internet_20_link" text:visited-style-name="Visited_20_Internet_20_Link">https://www.waveshare.com/wiki/2.13inch_e-Paper_HAT_(B)</text:a></text:p>
        </text:list-item>
        <text:list-item>
          <text:p text:style-name="List_20_1_Content"> <text:a xlink:type="simple" xlink:href="http://www.airspayce.com/mikem/bcm2835/" text:style-name="Internet_20_link" text:visited-style-name="Visited_20_Internet_20_Link">http://www.airspayce.com/mikem/bcm2835/</text:a></text:p>
          <text:list text:style-name="List_20_1">
            <text:list-item>
              <text:p text:style-name="List_20_1_Content_Last"> latest, e.g. <text:a xlink:type="simple" xlink:href="http://www.airspayce.com/mikem/bcm2835/bcm2835-1.67.tar.gz" text:style-name="Internet_20_link" text:visited-style-name="Visited_20_Internet_20_Link">http://www.airspayce.com/mikem/bcm2835/bcm2835-1.67.tar.gz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dras.hu/wiki/private/bcm2835-1.67.tar.gz" text:style-name="Internet_20_link" text:visited-style-name="Visited_20_Internet_20_Link">bcm2835-1.67.tar.gz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udo</text:span> apt update<text:line-break/> <text:line-break/><text:span text:style-name="highlight_kw2">sudo</text:span> apt dist-upgrade<text:line-break/> <text:line-break/><text:span text:style-name="highlight_re5">---</text:span><text:line-break/> <text:line-break/><text:span text:style-name="highlight_kw2">wget</text:span> http:<text:span text:style-name="highlight_sy0">//</text:span>www.airspayce.com<text:span text:style-name="highlight_sy0">/</text:span>mikem<text:span text:style-name="highlight_sy0">/</text:span>bcm2835<text:span text:style-name="highlight_sy0">/</text:span>bcm2835-<text:span text:style-name="highlight_nu0">1.67</text:span>.tar.gz<text:line-break/> <text:line-break/><text:span text:style-name="highlight_kw2">tar</text:span> xvf bcm2835-<text:span text:style-name="highlight_nu0">1.67</text:span>.tar.gz<text:line-break/> <text:line-break/><text:span text:style-name="highlight_kw3">cd</text:span> bcm2835-<text:span text:style-name="highlight_nu0">1.67</text:span><text:line-break/> <text:line-break/>.<text:span text:style-name="highlight_sy0">/</text:span>configure<text:line-break/> <text:line-break/><text:span text:style-name="highlight_kw2">make</text:span><text:line-break/> <text:line-break/><text:span text:style-name="highlight_kw2">sudo</text:span> <text:span text:style-name="highlight_kw2">make</text:span> check<text:line-break/> <text:line-break/><text:span text:style-name="highlight_kw2">sudo</text:span> <text:span text:style-name="highlight_kw2">make</text:span> <text:span text:style-name="highlight_kw2">install</text:span><text:line-break/> <text:line-break/><text:span text:style-name="highlight_re5">---</text:span><text:line-break/> <text:line-break/><text:span text:style-name="highlight_kw2">sudo</text:span> <text:span text:style-name="highlight_kw2">apt-get install</text:span> wiringpi<text:line-break/> <text:line-break/><text:span text:style-name="highlight_re5">---</text:span><text:line-break/> <text:line-break/><text:span text:style-name="highlight_kw2">sudo</text:span> <text:span text:style-name="highlight_kw2">apt-get update</text:span><text:line-break/><text:span text:style-name="highlight_kw2">sudo</text:span> <text:span text:style-name="highlight_kw2">apt-get install</text:span> python3-pip python3-pil<text:line-break/><text:span text:style-name="highlight_kw2">sudo</text:span> pip3 <text:span text:style-name="highlight_kw2">install</text:span> RPi.GPIO spidev<text:line-break/> <text:line-break/><text:span text:style-name="highlight_re5">---</text:span><text:line-break/> <text:line-break/><text:span text:style-name="highlight_kw2">sudo</text:span> <text:span text:style-name="highlight_kw2">apt-get install</text:span> <text:span text:style-name="highlight_kw2">git</text:span><text:line-break/><text:span text:style-name="highlight_kw3">cd</text:span> ~<text:line-break/><text:span text:style-name="highlight_kw2">git clone</text:span> <text:span text:style-name="highlight_re5">--depth</text:span> <text:span text:style-name="highlight_nu0">1</text:span> https:<text:span text:style-name="highlight_sy0">//</text:span>github.com<text:span text:style-name="highlight_sy0">/</text:span>waveshare<text:span text:style-name="highlight_sy0">/</text:span>e-Paper<text:line-break/><text:span text:style-name="highlight_kw3">cd</text:span> e-Paper<text:span text:style-name="highlight_sy0">/</text:span>RaspberryPi_JetsonNano<text:span text:style-name="highlight_sy0">/</text:span>python<text:span text:style-name="highlight_sy0">/</text:span>examples<text:line-break/>python3 epd_2in13b_V3_test.py<text:line-break/>python3 epd_2in13bc_test.py<text:line-break/> <text:line-break/><text:span text:style-name="highlight_re5">---</text:span><text:line-break/> <text:line-break/>https:<text:span text:style-name="highlight_sy0">//</text:span>www.youtube.com<text:span text:style-name="highlight_sy0">/</text:span><text:span text:style-name="highlight_kw2">watch</text:span>?<text:span text:style-name="highlight_re2">v</text:span>=mr6Lt0gKjsI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highlight_kw3" style:family="text">
      <style:text-properties fo:color="#000066" fo:border="0pt none"/>
    </style:style>
    <style:style style:name="highlight_re2" style:family="text">
      <style:text-properties fo:color="#993333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raspberry:kijelzo</dc:title>
  </office:meta>
</office:document-meta>
</file>