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aspberry:halozat"/><text:bookmark-start text:name="__RefHeading___raspberry_halozat_1"/><text:bookmark-start text:name="raspberry_halozat"/>Raspberry hálózat<text:bookmark-end text:name="__RefHeading___raspberry_halozat_1"/><text:bookmark-end text:name="raspberry_halozat"/></text:h>
      <text:h text:style-name="Heading_20_2" text:outline-level="2"><text:bookmark-start text:name="__RefHeading___headless_beallitas_2"/><text:bookmark-start text:name="headless_beallitas"/>Headless beállítás<text:bookmark-end text:name="__RefHeading___headless_beallitas_2"/><text:bookmark-end text:name="headless_beallitas"/></text:h>
      <text:list text:style-name="List_20_1" text:continue-numbering="false">
        <text:list-item>
          <text:p text:style-name="LastListParagraph_List_20_1_Content_First"> <text:a xlink:type="simple" xlink:href="https://core-electronics.com.au/tutorials/raspberry-pi-zerow-headless-wifi-setup.html" text:style-name="Internet_20_link" text:visited-style-name="Visited_20_Internet_20_Link">https://core-electronics.com.au/tutorials/raspberry-pi-zerow-headless-wifi-setup.html</text:a></text:p>
        </text:list-item>
      </text:list>
      <text:p text:style-name="Text_20_body">A következő fájlokat helyezzük el a <text:span text:style-name="Strong_20_Emphasis">boot</text:span> partíció gyökerébe:</text:p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 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1">country</text:span><text:span text:style-name="highlight_sy0">=</text:span><text:span text:style-name="highlight_re2">HU</text:span><text:line-break/> <text:line-break/><text:span text:style-name="highlight_re1">ctrl_interface</text:span><text:span text:style-name="highlight_sy0">=</text:span><text:span text:style-name="highlight_re2">DIR=/var/run/wpa_supplicant GROUP=netdev</text:span><text:line-break/><text:span text:style-name="highlight_re1">update_config</text:span><text:span text:style-name="highlight_sy0">=</text:span><text:span text:style-name="highlight_re2">1</text:span><text:line-break/> <text:line-break/><text:span text:style-name="highlight_re1">network</text:span><text:span text:style-name="highlight_sy0">=</text:span><text:span text:style-name="highlight_re2"><text:span text:style-name="highlight_br0">{</text:span></text:span><text:line-break/><text:s text:c="4"/><text:span text:style-name="highlight_re1">ssid</text:span><text:span text:style-name="highlight_sy0">=</text:span><text:span text:style-name="highlight_st0">"&lt;ssid&gt;"</text:span><text:line-break/><text:s text:c="4"/><text:span text:style-name="highlight_re1">scan_ssid</text:span><text:span text:style-name="highlight_sy0">=</text:span><text:span text:style-name="highlight_re2">1</text:span><text:line-break/><text:s text:c="4"/><text:span text:style-name="highlight_re1">key_mgmt</text:span><text:span text:style-name="highlight_sy0">=</text:span><text:span text:style-name="highlight_re2">WPA-PSK</text:span><text:line-break/><text:s text:c="4"/><text:span text:style-name="highlight_re1">psk</text:span><text:span text:style-name="highlight_sy0">=</text:span><text:span text:style-name="highlight_st0">"&lt;jelszó&gt;"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aspberry:halozat</dc:title>
  </office:meta>
</office:document-meta>
</file>