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co0" style:family="text">
      <style:text-properties fo:color="#666666" fo:font-style="itali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aspberry:fizikai_konzol"/><text:bookmark-start text:name="__RefHeading___fizikai_konzol_1"/><text:bookmark-start text:name="fizikai_konzol"/>Fizikai konzol<text:bookmark-end text:name="__RefHeading___fizikai_konzol_1"/><text:bookmark-end text:name="fizikai_konzol"/></text:h>
      <text:h text:style-name="Heading_20_2" text:outline-level="2"><text:bookmark-start text:name="__RefHeading___automatikus_fekete_kepernyo_letiltasa_2"/><text:bookmark-start text:name="automatikus_fekete_kepernyo_letiltasa"/>Automatikus fekete képernyő letiltása<text:bookmark-end text:name="__RefHeading___automatikus_fekete_kepernyo_letiltasa_2"/><text:bookmark-end text:name="automatikus_fekete_kepernyo_letiltasa"/></text:h>
      <text:list text:style-name="List_20_1" text:continue-numbering="false">
        <text:list-item>
          <text:p text:style-name="LastListParagraph_List_20_1_Content_First"> <text:a xlink:type="simple" xlink:href="https://www.raspberrypi.org/forums/viewtopic.php?t=11115" text:style-name="Internet_20_link" text:visited-style-name="Visited_20_Internet_20_Link">https://www.raspberrypi.org/forums/viewtopic.php?t=11115</text:a></text:p>
        </text:list-item>
      </text:list>
      <text:list text:style-name="Numbering_20_1" text:continue-numbering="false">
        <text:list-item>
          <text:p text:style-name="Numbering_20_1_Content_First"> Adjunk hozzá egy új értéket a <text:span text:style-name="Source_20_Text">/boot/cmdline.txt</text:span> fájlhoz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consoleblank</text:span>=<text:span text:style-name="highlight_nu0">0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onitor_automatikus_ki-be_kapcsolasa_3"/><text:bookmark-start text:name="monitor_automatikus_ki-be_kapcsolasa"/>Monitor automatikus ki-be kapcsolása<text:bookmark-end text:name="__RefHeading___monitor_automatikus_ki-be_kapcsolasa_3"/><text:bookmark-end text:name="monitor_automatikus_ki-be_kapcsolasa"/></text:h>
      <text:list text:style-name="List_20_1" text:continue-numbering="false">
        <text:list-item>
          <text:p text:style-name="LastListParagraph_List_20_1_Content_First"> <text:a xlink:type="simple" xlink:href="https://www.screenly.io/blog/2017/07/02/how-to-automatically-turn-off-and-on-your-monitor-from-your-raspberry-pi/" text:style-name="Internet_20_link" text:visited-style-name="Visited_20_Internet_20_Link">https://www.screenly.io/blog/2017/07/02/how-to-automatically-turn-off-and-on-your-monitor-from-your-raspberry-pi/</text:a></text:p>
        </text:list-item>
      </text:list>
      <text:list text:style-name="Numbering_20_1" text:continue-numbering="false">
        <text:list-item>
          <text:p text:style-name="Numbering_20_1_Content_First"> Hozz létre egy új crontab fájlt (<text:span text:style-name="Source_20_Text">/etc/cron.d/monitor</text:span>)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SHELL</text:span>=<text:span text:style-name="highlight_sy0">/</text:span>bin<text:span text:style-name="highlight_sy0">/</text:span><text:span text:style-name="highlight_kw2">sh</text:span>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 <text:line-break/><text:span text:style-name="highlight_co0"># m<text:s text:c="2"/>h dom mon dow user<text:s text:c="2"/>command</text:span><text:line-break/><text:span text:style-name="highlight_nu0">0</text:span><text:s text:c="4"/><text:span text:style-name="highlight_nu0">8</text:span><text:s text:c="2"/><text:span text:style-name="highlight_sy0">*</text:span><text:s text:c="3"/><text:span text:style-name="highlight_sy0">*</text:span><text:s text:c="3"/><text:span text:style-name="highlight_sy0">*</text:span><text:s text:c="2"/>root<text:s text:c="2"/>vcgencmd display_power <text:span text:style-name="highlight_nu0">1</text:span><text:line-break/><text:span text:style-name="highlight_nu0">0</text:span><text:s text:c="3"/><text:span text:style-name="highlight_nu0">20</text:span><text:s text:c="2"/><text:span text:style-name="highlight_sy0">*</text:span><text:s text:c="3"/><text:span text:style-name="highlight_sy0">*</text:span><text:s text:c="3"/><text:span text:style-name="highlight_sy0">*</text:span><text:s text:c="2"/>root<text:s text:c="2"/>vcgencmd display_power <text:span text:style-name="highlight_nu0">0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Jogosultság neállít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hmod</text:span> +x <text:span text:style-name="highlight_sy0">/</text:span>etc<text:span text:style-name="highlight_sy0">/</text:span>cron.d<text:span text:style-name="highlight_sy0">/</text:span>monitor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co0" style:family="text">
      <style:text-properties fo:color="#666666" fo:font-style="itali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aspberry:fizikai_konzol</dc:title>
  </office:meta>
</office:document-meta>
</file>