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rakos"/><text:bookmark-start text:name="__RefHeading___rakos_1"/><text:bookmark-start text:name="rakos"/>Rákos<text:bookmark-end text:name="__RefHeading___rakos_1"/><text:bookmark-end text:name="rakos"/></text:h>
      <text:list text:style-name="List_20_1" text:continue-numbering="false">
        <text:list-item>
          <text:p text:style-name="List_20_1_Content_First"> <text:a xlink:type="simple" xlink:href="https://www.magyarfutball.hu/hu/stadion/365" text:style-name="Internet_20_link" text:visited-style-name="Visited_20_Internet_20_Link">https://www.magyarfutball.hu/hu/stadion/365</text:a></text:p>
        </text:list-item>
        <text:list-item>
          <text:p text:style-name="List_20_1_Content"> <text:a xlink:type="simple" xlink:href="https://www.darabanth.com/hu/nagyaukcio/32/kategoriak~Kepeslapok/Magyarorszag~13725/Budapest-X-Felsorakos-Kristalyto-es-napfurdo-Kerepesi-ut-77-reklam~II2043522/" text:style-name="Internet_20_link" text:visited-style-name="Visited_20_Internet_20_Link">https://www.darabanth.com/hu/nagyaukcio/32/kategoriak~Kepeslapok/Magyarorszag~13725/Budapest-X-Felsorakos-Kristalyto-es-napfurdo-Kerepesi-ut-77-reklam~II2043522/</text:a></text:p>
        </text:list-item>
        <text:list-item>
          <text:p text:style-name="List_20_1_Content"> <text:a xlink:type="simple" xlink:href="https://24.hu/kultura/2020/06/27/kristaly-strandfurdo-strand-legolcsobb-kerepesi-ut-kobanya-rakosfalva-emmerling-zsivora-botrany/" text:style-name="Internet_20_link" text:visited-style-name="Visited_20_Internet_20_Link">https://24.hu/kultura/2020/06/27/kristaly-strandfurdo-strand-legolcsobb-kerepesi-ut-kobanya-rakosfalva-emmerling-zsivora-botrany/</text:a></text:p>
        </text:list-item>
        <text:list-item>
          <text:p text:style-name="List_20_1_Content"> <text:a xlink:type="simple" xlink:href="https://altalanossuli.hu/erdekessegek-kobanyarol/" text:style-name="Internet_20_link" text:visited-style-name="Visited_20_Internet_20_Link">https://altalanossuli.hu/erdekessegek-kobanyarol/</text:a></text:p>
        </text:list-item>
        <text:list-item>
          <text:p text:style-name="List_20_1_Content"> <text:a xlink:type="simple" xlink:href="https://hu.m.wikipedia.org/wiki/R%C3%A1kos-patak_(Duna)" text:style-name="Internet_20_link" text:visited-style-name="Visited_20_Internet_20_Link">https://hu.m.wikipedia.org/wiki/R%C3%A1kos-patak_(Duna)</text:a></text:p>
        </text:list-item>
        <text:list-item>
          <text:p text:style-name="List_20_1_Content"> <text:a xlink:type="simple" xlink:href="https://rakosmente.hu/static-pages/rakosmente-latnivalok-rakos-patak" text:style-name="Internet_20_link" text:visited-style-name="Visited_20_Internet_20_Link">https://rakosmente.hu/static-pages/rakosmente-latnivalok-rakos-patak</text:a></text:p>
        </text:list-item>
        <text:list-item>
          <text:p text:style-name="List_20_1_Content"> <text:a xlink:type="simple" xlink:href="https://mult-kor.hu/cikk.php?id=9298" text:style-name="Internet_20_link" text:visited-style-name="Visited_20_Internet_20_Link">https://mult-kor.hu/cikk.php?id=9298</text:a></text:p>
        </text:list-item>
        <text:list-item>
          <text:p text:style-name="List_20_1_Content"> <text:a xlink:type="simple" xlink:href="https://bpxv.blog.hu/2013/06/12/liva-malom_rakospalota_vizimalom_liva_jozsef" text:style-name="Internet_20_link" text:visited-style-name="Visited_20_Internet_20_Link">https://bpxv.blog.hu/2013/06/12/liva-malom_rakospalota_vizimalom_liva_jozsef</text:a></text:p>
        </text:list-item>
        <text:list-item>
          <text:p text:style-name="List_20_1_Content"> <text:a xlink:type="simple" xlink:href="https://10.kerulet.ittlakunk.hu/termeszet/120801/rakos-patak-egykor-meg-arvizet-okozott" text:style-name="Internet_20_link" text:visited-style-name="Visited_20_Internet_20_Link">https://10.kerulet.ittlakunk.hu/termeszet/120801/rakos-patak-egykor-meg-arvizet-okozott</text:a></text:p>
        </text:list-item>
        <text:list-item>
          <text:p text:style-name="List_20_1_Content"> <text:a xlink:type="simple" xlink:href="https://archivum.mtva.hu/photobank/item/MTI-FOTO-MXMva2pFQkJBRXVYN2VCWmpqcVMzNFBtcEo0UmlvRkpTQmJMOXd5Q2p6VT0" text:style-name="Internet_20_link" text:visited-style-name="Visited_20_Internet_20_Link">https://archivum.mtva.hu/photobank/item/MTI-FOTO-MXMva2pFQkJBRXVYN2VCWmpqcVMzNFBtcEo0UmlvRkpTQmJMOXd5Q2p6VT0</text:a></text:p>
        </text:list-item>
        <text:list-item>
          <text:p text:style-name="List_20_1_Content"> <text:a xlink:type="simple" xlink:href="https://kepeslapmuzeum.hobbipark.hu/pest/a-rakos-patak-aradasa-1901/" text:style-name="Internet_20_link" text:visited-style-name="Visited_20_Internet_20_Link">https://kepeslapmuzeum.hobbipark.hu/pest/a-rakos-patak-aradasa-1901/</text:a></text:p>
        </text:list-item>
        <text:list-item>
          <text:p text:style-name="List_20_1_Content"> <text:a xlink:type="simple" xlink:href="https://www.autoszektor.hu/hu/content/kerepesi-uti-szerviz-50-eve" text:style-name="Internet_20_link" text:visited-style-name="Visited_20_Internet_20_Link">https://www.autoszektor.hu/hu/content/kerepesi-uti-szerviz-50-eve</text:a></text:p>
        </text:list-item>
        <text:list-item>
          <text:p text:style-name="List_20_1_Content"> <text:a xlink:type="simple" xlink:href="https://index.hu/kerekagy/2015/08/06/kerekparut_legregebbi_veres_peter_ut_kerepesi_ut/" text:style-name="Internet_20_link" text:visited-style-name="Visited_20_Internet_20_Link">https://index.hu/kerekagy/2015/08/06/kerekparut_legregebbi_veres_peter_ut_kerepesi_ut/</text:a></text:p>
        </text:list-item>
        <text:list-item>
          <text:p text:style-name="List_20_1_Content"> <text:a xlink:type="simple" xlink:href="https://fortepan.hu/hu/photos/?id=109117" text:style-name="Internet_20_link" text:visited-style-name="Visited_20_Internet_20_Link">https://fortepan.hu/hu/photos/?id=109117</text:a></text:p>
        </text:list-item>
        <text:list-item>
          <text:p text:style-name="List_20_1_Content"> <text:a xlink:type="simple" xlink:href="https://www.yumpu.com/hu/document/download/16818321/144e3-9b795-49e20-431ed-e6cd5-d95a8-b1927-ca6b1" text:style-name="Internet_20_link" text:visited-style-name="Visited_20_Internet_20_Link">https://www.yumpu.com/hu/document/download/16818321/144e3-9b795-49e20-431ed-e6cd5-d95a8-b1927-ca6b1</text:a></text:p>
        </text:list-item>
        <text:list-item>
          <text:p text:style-name="List_20_1_Content"> <text:a xlink:type="simple" xlink:href="http://www.kobanya.hu/docs/kobanya/hu/news/175619.pdf" text:style-name="Internet_20_link" text:visited-style-name="Visited_20_Internet_20_Link">http://www.kobanya.hu/docs/kobanya/hu/news/175619.pdf</text:a></text:p>
        </text:list-item>
        <text:list-item>
          <text:p text:style-name="List_20_1_Content_Last"> <text:a xlink:type="simple" xlink:href="https://www.kobanya.hu/docs/kobanya/hu/news_attach/2972.pdf" text:style-name="Internet_20_link" text:visited-style-name="Visited_20_Internet_20_Link">https://www.kobanya.hu/docs/kobanya/hu/news_attach/2972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rakos</dc:title>
  </office:meta>
</office:document-meta>
</file>