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qr_kod"/><text:bookmark-start text:name="__RefHeading___qr_kod_1"/><text:bookmark-start text:name="qr_kod"/>QR kód<text:bookmark-end text:name="__RefHeading___qr_kod_1"/><text:bookmark-end text:name="qr_kod"/></text:h>
      <text:h text:style-name="Heading_20_2" text:outline-level="2"><text:bookmark-start text:name="__RefHeading___generator_2"/><text:bookmark-start text:name="generator"/>Generátor<text:bookmark-end text:name="__RefHeading___generator_2"/><text:bookmark-end text:name="generator"/></text:h>
      <text:list text:style-name="List_20_1" text:continue-numbering="false">
        <text:list-item>
          <text:p text:style-name="List_20_1_Content_First"> <text:a xlink:type="simple" xlink:href="https://www.unitag.io/qrcode" text:style-name="Internet_20_link" text:visited-style-name="Visited_20_Internet_20_Link">https://www.unitag.io/qrcode</text:a></text:p>
        </text:list-item>
        <text:list-item>
          <text:p text:style-name="List_20_1_Content_Last"> <text:a xlink:type="simple" xlink:href="http://zxing.appspot.com/generator/" text:style-name="Internet_20_link" text:visited-style-name="Visited_20_Internet_20_Link">http://zxing.appspot.com/generat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qr_kod</dc:title>
  </office:meta>
</office:document-meta>
</file>