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co0" style:family="text">
      <style:text-properties fo:color="#666666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ycharm"/><text:bookmark-start text:name="__RefHeading___pycharm_1"/><text:bookmark-start text:name="pycharm"/>pycharm<text:bookmark-end text:name="__RefHeading___pycharm_1"/><text:bookmark-end text:name="pycharm"/></text:h>
      <text:h text:style-name="Heading_20_2" text:outline-level="2"><text:bookmark-start text:name="__RefHeading___hasznos_billentyuparancsok_2"/><text:bookmark-start text:name="hasznos_billentyuparancsok"/>Hasznos billentyűparancsok<text:bookmark-end text:name="__RefHeading___hasznos_billentyuparancsok_2"/><text:bookmark-end text:name="hasznos_billentyuparancs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xpand<text:line-break/>Collapse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+</text:span><text:line-break/><text:span text:style-name="Plugin_Keyboard___keyboard">Ctrl</text:span>+<text:span text:style-name="Plugin_Keyboard___keyboard">-</text:span> </text:p>
          </table:table-cell>
        </table:table-row>
        <table:table-row>
          <table:table-cell office:value-type="string" table:style-name="tablecell">
            <text:p text:style-name="tablealignleft"> Expand to level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*</text:span>, &lt;n&gt; </text:p>
          </table:table-cell>
        </table:table-row>
        <table:table-row>
          <table:table-cell office:value-type="string" table:style-name="tablecell">
            <text:p text:style-name="tablealignleft"> Expand all<text:line-break/>Collapse all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+</text:span><text:line-break/><text:span text:style-name="Plugin_Keyboard___keyboard">Ctrl</text:span>+<text:span text:style-name="Plugin_Keyboard___keyboard">Shift</text:span>+<text:span text:style-name="Plugin_Keyboard___keyboard">-</text:span> </text:p>
          </table:table-cell>
        </table:table-row>
        <table:table-row>
          <table:table-cell office:value-type="string" table:style-name="tablecell">
            <text:p text:style-name="tablealignleft"> Expand all to level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*</text:span>, &lt;n&gt; </text:p>
          </table:table-cell>
        </table:table-row>
      </table:table>
      <text:h text:style-name="Heading_20_2" text:outline-level="2"><text:bookmark-start text:name="__RefHeading___tavoli_debug_3"/><text:bookmark-start text:name="tavoli_debug"/>Távoli debug<text:bookmark-end text:name="__RefHeading___tavoli_debug_3"/><text:bookmark-end text:name="tavoli_debug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kw2">wget</text:span> https:<text:span text:style-name="highlight_sy0">//</text:span>files.pythonhosted.org<text:span text:style-name="highlight_sy0">/</text:span>packages<text:span text:style-name="highlight_sy0">/</text:span><text:span text:style-name="highlight_nu0">27</text:span><text:span text:style-name="highlight_sy0">/</text:span><text:span text:style-name="highlight_nu0">79</text:span><text:span text:style-name="highlight_sy0">/</text:span>8a850fe3496446ff0d584327ae44e7500daf6764ca1a382d2d02789accf7<text:span text:style-name="highlight_sy0">/</text:span>pip-20.3.4-py2.py3-none-any.whl<text:line-break/>python pip-20.3.4-py2.py3-none-any.whl<text:span text:style-name="highlight_sy0">/</text:span>pip <text:span text:style-name="highlight_kw2">install</text:span> <text:span text:style-name="highlight_re5">--upgrade</text:span> pip setuptools<text:line-break/>pip <text:span text:style-name="highlight_kw2">install</text:span> pydevd-pycharm~=212.5457.59<text:line-break/> <text:line-break/><text:span text:style-name="highlight_co0"># import pydevd_pycharm; pydevd_pycharm.settrace('xxx', port=5555, stdoutToServer=True, stderrToServer=True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co0" style:family="text">
      <style:text-properties fo:color="#666666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ycharm</dc:title>
  </office:meta>
</office:document-meta>
</file>