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promo"/><text:bookmark-start text:name="__RefHeading___promokupon_1"/><text:bookmark-start text:name="promokupon"/>Promó/kupon<text:bookmark-end text:name="__RefHeading___promokupon_1"/><text:bookmark-end text:name="promokupon"/></text:h>
      <text:h text:style-name="Heading_20_2" text:outline-level="2"><text:bookmark-start text:name="__RefHeading___bank_2"/><text:bookmark-start text:name="bank"/>Bank<text:bookmark-end text:name="__RefHeading___bank_2"/><text:bookmark-end text:name="bank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év </text:p>
          </table:table-cell>
          <table:table-cell office:value-type="string" table:style-name="tableheader">
            <text:p text:style-name="Table_20_Heading"> Kód / Link </text:p>
          </table:table-cell>
          <table:table-cell office:value-type="string" table:style-name="tableheader">
            <text:p text:style-name="Table_20_Heading"> Megjegyzés </text:p>
          </table:table-cell>
        </table:table-row>
        <table:table-row>
          <table:table-cell office:value-type="string" table:style-name="tablecell">
            <text:p text:style-name="tablealignleft"> Blockchain Exchange </text:p>
          </table:table-cell>
          <table:table-cell office:value-type="string" table:style-name="tablecell">
            <text:p text:style-name="tablealignleft"> <text:span text:style-name="Source_20_Text">andrastim</text:span> (<text:a xlink:type="simple" xlink:href="https://exchange.blockchain.com/trade/signup?referrerUsername=andrastim" text:style-name="Internet_20_link" text:visited-style-name="Visited_20_Internet_20_Link">link</text:a>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urve </text:p>
          </table:table-cell>
          <table:table-cell office:value-type="string" table:style-name="tablecell">
            <text:p text:style-name="tablealignleft"> <text:span text:style-name="Source_20_Text">N9K8OMYN</text:span> (<text:a xlink:type="simple" xlink:href="https://www.curve.app/join#N9K8OMYN" text:style-name="Internet_20_link" text:visited-style-name="Visited_20_Internet_20_Link">link</text:a>, <text:a xlink:type="simple" xlink:href="https://curve.page.link/89d3c" text:style-name="Internet_20_link" text:visited-style-name="Visited_20_Internet_20_Link">link2</text:a>) </text:p>
          </table:table-cell>
          <table:table-cell office:value-type="string" table:style-name="tablecell">
            <text:p text:style-name="tablealignleft"> „We'll send your Curve card for free. When you make your first purchase using your Curve card, you’ll instantly get £5!” </text:p>
          </table:table-cell>
        </table:table-row>
        <table:table-row>
          <table:table-cell office:value-type="string" table:style-name="tablecell">
            <text:p text:style-name="tablealignleft"> CurrencyFair </text:p>
          </table:table-cell>
          <table:table-cell office:value-type="string" table:style-name="tablecell">
            <text:p text:style-name="tablealignleft"> <text:span text:style-name="Source_20_Text">R15QE1</text:span> (<text:a xlink:type="simple" xlink:href="https://www.currencyfair.com/rafland/?channel=R15QE1" text:style-name="Internet_20_link" text:visited-style-name="Visited_20_Internet_20_Link">link</text:a>) </text:p>
          </table:table-cell>
          <table:table-cell office:value-type="string" table:style-name="tablecell">
            <text:p text:style-name="tablealignleft"> „Transfer money on CurrencyFair and get €30 free!” </text:p>
          </table:table-cell>
        </table:table-row>
        <table:table-row>
          <table:table-cell office:value-type="string" table:style-name="tablecell">
            <text:p text:style-name="tablealignleft"> TransferWise </text:p>
          </table:table-cell>
          <table:table-cell office:value-type="string" table:style-name="tablecell">
            <text:p text:style-name="tablealignleft"> <text:span text:style-name="Source_20_Text">andrast32</text:span> (<text:a xlink:type="simple" xlink:href="https://transferwise.com/invite/a/andrast32" text:style-name="Internet_20_link" text:visited-style-name="Visited_20_Internet_20_Link">link</text:a>, <text:a xlink:type="simple" xlink:href="https://transferwise.com/invite/u/andrast32" text:style-name="Internet_20_link" text:visited-style-name="Visited_20_Internet_20_Link">link2</text:a>) </text:p>
          </table:table-cell>
          <table:table-cell office:value-type="string" table:style-name="tablecell">
            <text:p text:style-name="tablealignleft"> „When you recommend TransferWise to friends... they get a free international transfer of up to £500...and when they all transfer over £200...you get £50. Everybody wins!” </text:p>
          </table:table-cell>
        </table:table-row>
        <table:table-row>
          <table:table-cell office:value-type="string" table:style-name="tablecell">
            <text:p text:style-name="tablealignleft"> Revolut </text:p>
          </table:table-cell>
          <table:table-cell office:value-type="string" table:style-name="tablecell">
            <text:p text:style-name="tablealignleft"> <text:span text:style-name="Source_20_Text">andrsdyp</text:span> (<text:a xlink:type="simple" xlink:href="https://revolut.com/referral/andrsdyp" text:style-name="Internet_20_link" text:visited-style-name="Visited_20_Internet_20_Link">link</text:a>) </text:p>
          </table:table-cell>
          <table:table-cell office:value-type="string" table:style-name="tablecell">
            <text:p text:style-name="tablealignleft"> az 1. kártya ingyen </text:p>
          </table:table-cell>
        </table:table-row>
        <table:table-row>
          <table:table-cell office:value-type="string" table:style-name="tablecell">
            <text:p text:style-name="tablealignleft"> Crypto.com </text:p>
          </table:table-cell>
          <table:table-cell office:value-type="string" table:style-name="tablecell">
            <text:p text:style-name="tablealignleft"> <text:span text:style-name="Source_20_Text">xfwmeyq3j6</text:span> (<text:a xlink:type="simple" xlink:href="https://platinum.crypto.com/r/xfwmeyq3j6" text:style-name="Internet_20_link" text:visited-style-name="Visited_20_Internet_20_Link">link</text:a>) </text:p>
          </table:table-cell>
          <table:table-cell office:value-type="string" table:style-name="tablecell">
            <text:p text:style-name="tablealignleft"> „Use it to refer a friend now and you both get $25, with each successful sign-up and a valid transaction.” </text:p>
          </table:table-cell>
        </table:table-row>
      </table:table>
      <text:h text:style-name="Heading_20_2" text:outline-level="2"><text:bookmark-start text:name="__RefHeading___koezlekedes_3"/><text:bookmark-start text:name="koezlekedes"/>Közlekedés<text:bookmark-end text:name="__RefHeading___koezlekedes_3"/><text:bookmark-end text:name="koezleked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év </text:p>
          </table:table-cell>
          <table:table-cell office:value-type="string" table:style-name="tableheader">
            <text:p text:style-name="Table_20_Heading"> Kód / Link </text:p>
          </table:table-cell>
          <table:table-cell office:value-type="string" table:style-name="tableheader">
            <text:p text:style-name="Table_20_Heading"> Megjegyzés </text:p>
          </table:table-cell>
        </table:table-row>
        <table:table-row>
          <table:table-cell office:value-type="string" table:style-name="tablecell">
            <text:p text:style-name="tablealignleft"> Lime <text:span text:style-name="Emphasis">(roller)</text:span> </text:p>
          </table:table-cell>
          <table:table-cell office:value-type="string" table:style-name="tablecell">
            <text:p text:style-name="tablealignleft"> <text:span text:style-name="Source_20_Text">RFHPEX4</text:span> (<text:a xlink:type="simple" xlink:href="https://lime.bike/referral/RFHPEX4" text:style-name="Internet_20_link" text:visited-style-name="Visited_20_Internet_20_Link">link</text:a>) </text:p>
          </table:table-cell>
          <table:table-cell office:value-type="string" table:style-name="tablecell">
            <text:p text:style-name="tablealignleft"> „One of your friends has given you 1 free unlock coupon. To claim, use this link to download the app” </text:p>
          </table:table-cell>
        </table:table-row>
        <table:table-row>
          <table:table-cell office:value-type="string" table:style-name="tablecell">
            <text:p text:style-name="tablealignleft"> GreenGo <text:span text:style-name="Emphasis">(autó)</text:span> </text:p>
          </table:table-cell>
          <table:table-cell office:value-type="string" table:style-name="tablecell">
            <text:p text:style-name="tablealignleft"> <text:span text:style-name="Source_20_Text">k28znuvtzf</text:span> </text:p>
          </table:table-cell>
          <table:table-cell office:value-type="string" table:style-name="tablecell">
            <text:p text:style-name="tablealignleft"> „.. minden meghívottad első sikeres belépése után 30 bónuszpercet írunk neked jóvá. Akit meghívtál ... ő szintén 30 bónuszpercet kap szerződése aktiválásakor” </text:p>
          </table:table-cell>
        </table:table-row>
        <table:table-row>
          <table:table-cell office:value-type="string" table:style-name="tablecell">
            <text:p text:style-name="tablealignleft"> MOL Limo <text:span text:style-name="Emphasis">(autó)</text:span> </text:p>
          </table:table-cell>
          <table:table-cell office:value-type="string" table:style-name="tablecell">
            <text:p text:style-name="tablealignleft"> <text:span text:style-name="Source_20_Text">XO4779NX</text:span> </text:p>
          </table:table-cell>
          <table:table-cell office:value-type="string" table:style-name="tablecell">
            <text:p text:style-name="tablealignleft"> „A meghívott barátaid 7900 Ft-ot kapnak, miután kifizették az 5900 Ft-os regisztrációs díjat. Amint befizették első utazásukat, 1000 Ft Limo-kreditet írunk jóvá Neked!” </text:p>
          </table:table-cell>
        </table:table-row>
        <table:table-row>
          <table:table-cell office:value-type="string" table:style-name="tablecell">
            <text:p text:style-name="tablealignleft"> wigo <text:span text:style-name="Emphasis">(autó)</text:span> </text:p>
          </table:table-cell>
          <table:table-cell office:value-type="string" table:style-name="tablecell">
            <text:p text:style-name="tablealignleft"> <text:span text:style-name="Source_20_Text">O0ZL0YPE</text:span> </text:p>
          </table:table-cell>
          <table:table-cell office:value-type="string" table:style-name="tablecell">
            <text:p text:style-name="tablealignleft"> „Töltsd le a wigo appot, írd be a O0ZL0YPE kódot és szerezz 3 990,00 Ft kedvezményt az első utad végén!” </text:p>
          </table:table-cell>
        </table:table-row>
        <table:table-row>
          <table:table-cell office:value-type="string" table:style-name="tablecell">
            <text:p text:style-name="tablealignleft"> Bolt <text:span text:style-name="Emphasis">(taxi)</text:span> </text:p>
          </table:table-cell>
          <table:table-cell office:value-type="string" table:style-name="tablecell">
            <text:p text:style-name="tablealignleft"> <text:span text:style-name="Source_20_Text">ANDRASTDK</text:span> (<text:a xlink:type="simple" xlink:href="https://invite.bolt.eu/ANDRASTDK" text:style-name="Internet_20_link" text:visited-style-name="Visited_20_Internet_20_Link">link</text:a>)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CleanGo <text:span text:style-name="Emphasis">(házhoz jövő autómosó)</text:span> </text:p>
          </table:table-cell>
          <table:table-cell office:value-type="string" table:style-name="tablecell">
            <text:p text:style-name="tablealignleft"> <text:span text:style-name="Source_20_Text">DINHRB</text:span> (<text:a xlink:type="simple" xlink:href="https://cleango.page.link/pBDf" text:style-name="Internet_20_link" text:visited-style-name="Visited_20_Internet_20_Link">link</text:a>) </text:p>
          </table:table-cell>
          <table:table-cell office:value-type="string" table:style-name="tablecell">
            <text:p text:style-name="tablealignleft"> „A linken keresztül le tudod tölteni a Cleango alkalmazást és meg is tudod rendelni az első autómosásod, melyre 2000 Ft kedvezményt adunk” </text:p>
          </table:table-cell>
        </table:table-row>
      </table:table>
      <text:h text:style-name="Heading_20_2" text:outline-level="2"><text:bookmark-start text:name="__RefHeading___csomagfutar_4"/><text:bookmark-start text:name="csomagfutar"/>Csomagfutár<text:bookmark-end text:name="__RefHeading___csomagfutar_4"/><text:bookmark-end text:name="csomagfuta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év </text:p>
          </table:table-cell>
          <table:table-cell office:value-type="string" table:style-name="tableheader">
            <text:p text:style-name="Table_20_Heading"> Kód / Link </text:p>
          </table:table-cell>
          <table:table-cell office:value-type="string" table:style-name="tableheader">
            <text:p text:style-name="Table_20_Heading"> Megjegyzés </text:p>
          </table:table-cell>
        </table:table-row>
        <table:table-row>
          <table:table-cell office:value-type="string" table:style-name="tablecell">
            <text:p text:style-name="tablealignleft"> Foxpost </text:p>
          </table:table-cell>
          <table:table-cell office:value-type="string" table:style-name="tablecell">
            <text:p text:style-name="tablealignleft"> <text:a xlink:type="simple" xlink:href="https://foxpost.hu/maganszemely-regisztracio?invitationRegCode=KGUmvKP_A0NxR1LjYxQuAzY4OGJkNTg2OGYwMjQ2MTMyN2MxNmVmYzY0MWVjODUwMjVmYWVlZDZlNzU0YzAyMWRkODQ0ZTdmYjhlNzQzMjHiAm2ZoOI7IgA0Ua0Ij2yaOAEXR-L1yZaYatFYMFxDnzdr5CdbPDPJw2gqHTz0-5U%3D" text:style-name="Internet_20_link" text:visited-style-name="Visited_20_Internet_20_Link">link</text:a> </text:p>
          </table:table-cell>
          <table:table-cell office:value-type="string" table:style-name="tablecell">
            <text:p text:style-name="tablealignleft"> „Küldj ismerőseidnek meghívót, ami 300 Ft értékű kreditet tartalmaz. Miután a meghívottad regisztrál, számodra is jóváírjuk az 300 Ft értékű kreditet.” </text:p>
          </table:table-cell>
        </table:table-row>
      </table:table>
      <text:h text:style-name="Heading_20_2" text:outline-level="2"><text:bookmark-start text:name="__RefHeading___szerver_5"/><text:bookmark-start text:name="szerver"/>Szerver<text:bookmark-end text:name="__RefHeading___szerver_5"/><text:bookmark-end text:name="szerve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év </text:p>
          </table:table-cell>
          <table:table-cell office:value-type="string" table:style-name="tableheader">
            <text:p text:style-name="Table_20_Heading"> Kód / Link </text:p>
          </table:table-cell>
          <table:table-cell office:value-type="string" table:style-name="tableheader">
            <text:p text:style-name="Table_20_Heading"> Megjegyzés </text:p>
          </table:table-cell>
        </table:table-row>
        <table:table-row>
          <table:table-cell office:value-type="string" table:style-name="tablecell">
            <text:p text:style-name="tablealignleft"> DigitalOcean </text:p>
          </table:table-cell>
          <table:table-cell office:value-type="string" table:style-name="tablecell">
            <text:p text:style-name="tablealignleft"> <text:span text:style-name="Source_20_Text">b9c1013a6a33</text:span> (<text:a xlink:type="simple" xlink:href="https://m.do.co/c/b9c1013a6a33" text:style-name="Internet_20_link" text:visited-style-name="Visited_20_Internet_20_Link">link</text:a>) </text:p>
          </table:table-cell>
          <table:table-cell office:value-type="string" table:style-name="tablecell">
            <text:p text:style-name="tablealignleft"> „Everyone you refer gets $50 in credit over 30 days. Once they’ve spent $25 with us, you'll get $25. There is no limit to the amount of credit you can earn through referrals.” </text:p>
          </table:table-cell>
        </table:table-row>
      </table:table>
      <text:h text:style-name="Heading_20_2" text:outline-level="2"><text:bookmark-start text:name="__RefHeading___mobil_6"/><text:bookmark-start text:name="mobil"/>Mobil<text:bookmark-end text:name="__RefHeading___mobil_6"/><text:bookmark-end text:name="mobi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év </text:p>
          </table:table-cell>
          <table:table-cell office:value-type="string" table:style-name="tableheader">
            <text:p text:style-name="Table_20_Heading"> Kód / Link </text:p>
          </table:table-cell>
          <table:table-cell office:value-type="string" table:style-name="tableheader">
            <text:p text:style-name="Table_20_Heading"> Megjegyzés </text:p>
          </table:table-cell>
        </table:table-row>
        <table:table-row>
          <table:table-cell office:value-type="string" table:style-name="tablecell">
            <text:p text:style-name="tablealignleft"> OnePlus </text:p>
          </table:table-cell>
          <table:table-cell office:value-type="string" table:style-name="tablecell">
            <text:p text:style-name="tablealignleft"> <text:span text:style-name="Source_20_Text">UM1a1FZCwmAPj9fgb7FkwF</text:span> (<text:a xlink:type="simple" xlink:href="https://www.oneplus.com/hu/invite#UM1a1FZCwmAPj9fgb7FkwF" text:style-name="Internet_20_link" text:visited-style-name="Visited_20_Internet_20_Link">link</text:a>) </text:p>
          </table:table-cell>
          <table:table-cell office:value-type="string" table:style-name="tablecell">
            <text:p text:style-name="tablealignleft"> „People you share your link with will receive a voucher (value $10) to spend on accessories and gear, You will get up to 100 points for every successful referral.” </text:p>
          </table:table-cell>
        </table:table-row>
      </table:table>
      <text:h text:style-name="Heading_20_2" text:outline-level="2"><text:bookmark-start text:name="__RefHeading___kuetyuek_7"/><text:bookmark-start text:name="kuetyuek"/>Kütyük<text:bookmark-end text:name="__RefHeading___kuetyuek_7"/><text:bookmark-end text:name="kuetyuek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év </text:p>
          </table:table-cell>
          <table:table-cell office:value-type="string" table:style-name="tableheader">
            <text:p text:style-name="Table_20_Heading"> Kód / Link </text:p>
          </table:table-cell>
          <table:table-cell office:value-type="string" table:style-name="tableheader">
            <text:p text:style-name="Table_20_Heading"> Megjegyzés </text:p>
          </table:table-cell>
        </table:table-row>
        <table:table-row>
          <table:table-cell office:value-type="string" table:style-name="tablecell">
            <text:p text:style-name="tablealignleft"> Pokitmeter </text:p>
          </table:table-cell>
          <table:table-cell office:value-type="string" table:style-name="tablecell">
            <text:p text:style-name="tablealignleft"> <text:a xlink:type="simple" xlink:href="https://shop.pokitmeter.com?sca_ref=2810681.2hI5oBIqxD" text:style-name="Internet_20_link" text:visited-style-name="Visited_20_Internet_20_Link">link</text:a> </text:p>
          </table:table-cell>
          <table:table-cell office:value-type="string" table:style-name="tablecell">
            <text:p text:style-name="tablealignleft"> „You will get 10% commission on total referral sales when a customer makes a purchase through your affiliate link or use your coupon code.” </text:p>
          </table:table-cell>
        </table:table-row>
      </table:table>
      <text:h text:style-name="Heading_20_2" text:outline-level="2"><text:bookmark-start text:name="__RefHeading___szoftverek_8"/><text:bookmark-start text:name="szoftverek"/>Szoftverek<text:bookmark-end text:name="__RefHeading___szoftverek_8"/><text:bookmark-end text:name="szoftverek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év </text:p>
          </table:table-cell>
          <table:table-cell office:value-type="string" table:style-name="tableheader">
            <text:p text:style-name="Table_20_Heading"> Kód / Link </text:p>
          </table:table-cell>
          <table:table-cell office:value-type="string" table:style-name="tableheader">
            <text:p text:style-name="Table_20_Heading"> Megjegyzés </text:p>
          </table:table-cell>
        </table:table-row>
        <table:table-row>
          <table:table-cell office:value-type="string" table:style-name="tablecell">
            <text:p text:style-name="tablealignleft"> Ancestry <text:span text:style-name="Emphasis">(családfa)</text:span> - DNA kit </text:p>
          </table:table-cell>
          <table:table-cell office:value-type="string" table:style-name="tablecell">
            <text:p text:style-name="tablealignleft"> <text:a xlink:type="simple" xlink:href="http://refer.dna.ancestry.com/s/andrastim" text:style-name="Internet_20_link" text:visited-style-name="Visited_20_Internet_20_Link">link</text:a> </text:p>
          </table:table-cell>
          <table:table-cell office:value-type="string" table:style-name="tablecell">
            <text:p text:style-name="tablealignleft"> „Anyone you refer saves 15% per kit” </text:p>
          </table:table-cell>
        </table:table-row>
        <table:table-row>
          <table:table-cell office:value-type="string" table:style-name="tablecell">
            <text:p text:style-name="tablealignleft"> Harvest <text:span text:style-name="Emphasis">(munka nyilvántartó web app)</text:span> </text:p>
          </table:table-cell>
          <table:table-cell office:value-type="string" table:style-name="tablecell">
            <text:p text:style-name="tablealignleft"> <text:a xlink:type="simple" xlink:href="http://try.hrv.st/2-605306" text:style-name="Internet_20_link" text:visited-style-name="Visited_20_Internet_20_Link">link</text:a> </text:p>
          </table:table-cell>
          <table:table-cell office:value-type="string" table:style-name="tablecell">
            <text:p text:style-name="tablealignleft"> „When your friends use your referral link to sign up for a paid account, we’ll take $10 off of their first month, and you’ll receive a $10 credit to your account.” </text:p>
          </table:table-cell>
        </table:table-row>
        <table:table-row>
          <table:table-cell office:value-type="string" table:style-name="tablecell">
            <text:p text:style-name="tablealignleft"> Trello <text:span text:style-name="Emphasis">(feladat nyilvántartó web app)</text:span> </text:p>
          </table:table-cell>
          <table:table-cell office:value-type="string" table:style-name="tablecell">
            <text:p text:style-name="tablealignleft"> <text:a xlink:type="simple" xlink:href="https://trello.com/andras_tim/recommend" text:style-name="Internet_20_link" text:visited-style-name="Visited_20_Internet_20_Link">link</text:a> </text:p>
          </table:table-cell>
          <table:table-cell office:value-type="string" table:style-name="tablecell">
            <text:p text:style-name="tablealignleft"> „For every person you get to join Trello, we’ll give you a free month of Trello Gold, up to 12 months.” </text:p>
          </table:table-cell>
        </table:table-row>
        <table:table-row>
          <table:table-cell office:value-type="string" table:style-name="tablecell">
            <text:p text:style-name="tablealignleft"> Humble Bundle <text:span text:style-name="Emphasis">(app, játék, ebook)</text:span> </text:p>
          </table:table-cell>
          <table:table-cell office:value-type="string" table:style-name="tablecell">
            <text:p text:style-name="tablealignleft"> <text:a xlink:type="simple" xlink:href="https://www.humblebundle.com/membership?refc=5Rk7KK" text:style-name="Internet_20_link" text:visited-style-name="Visited_20_Internet_20_Link">link</text:a> </text:p>
          </table:table-cell>
          <table:table-cell office:value-type="string" table:style-name="tablecell">
            <text:p text:style-name="tablealignleft"> „Introduce a friend to Humble Choice, and you’ll automatically get 75% of their first month's purchase, or 9% of an annual purchase, in Humble Wallet Credit when they join! Only valid with new members.” </text:p>
          </table:table-cell>
        </table:table-row>
        <table:table-row>
          <table:table-cell office:value-type="string" table:style-name="tablecell">
            <text:p text:style-name="tablealignleft"> Fanatical <text:span text:style-name="Emphasis">(játék)</text:span> </text:p>
          </table:table-cell>
          <table:table-cell office:value-type="string" table:style-name="tablecell">
            <text:p text:style-name="tablealignleft"> <text:a xlink:type="simple" xlink:href="https://www.fanatical.com/referrals/?refer_a_friend=NjNhMGMxZTIzODI1ZDcwMzI4OTAxN2Y5" text:style-name="Internet_20_link" text:visited-style-name="Visited_20_Internet_20_Link">link</text:a> </text:p>
          </table:table-cell>
          <table:table-cell office:value-type="string" table:style-name="tablecell">
            <text:p text:style-name="tablealignleft"> „Share your love of Fanatical with a friend and earn a random Steam key plus a $2 Fanatical coupon for every successful new referral, plus your friend will get a reward too!” </text:p>
          </table:table-cell>
        </table:table-row>
      </table:table>
      <text:h text:style-name="Heading_20_2" text:outline-level="2"><text:bookmark-start text:name="__RefHeading___polok_9"/><text:bookmark-start text:name="polok"/>Pólók<text:bookmark-end text:name="__RefHeading___polok_9"/><text:bookmark-end text:name="polok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év </text:p>
          </table:table-cell>
          <table:table-cell office:value-type="string" table:style-name="tableheader">
            <text:p text:style-name="Table_20_Heading"> Kód / Link </text:p>
          </table:table-cell>
          <table:table-cell office:value-type="string" table:style-name="tableheader">
            <text:p text:style-name="Table_20_Heading"> Megjegyzés </text:p>
          </table:table-cell>
        </table:table-row>
        <table:table-row>
          <table:table-cell office:value-type="string" table:style-name="tablecell">
            <text:p text:style-name="tablealignleft"> Qwertee </text:p>
          </table:table-cell>
          <table:table-cell office:value-type="string" table:style-name="tablecell">
            <text:p text:style-name="tablealignleft"> <text:a xlink:type="simple" xlink:href="https://www.qwertee.com/r/8656796fe6" text:style-name="Internet_20_link" text:visited-style-name="Visited_20_Internet_20_Link">link</text:a> </text:p>
          </table:table-cell>
          <table:table-cell office:value-type="string" table:style-name="tablecell">
            <text:p text:style-name="tablealignleft"> „Refer your friend and family and every time someone buys a tee from us you get a FREE TEE - applies to first purcase by referred customer only”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promo</dc:title>
  </office:meta>
</office:document-meta>
</file>