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programozas:web:sourcemap"/><text:bookmark-start text:name="__RefHeading___sourcemap_1"/><text:bookmark-start text:name="sourcemap"/>sourcemap<text:bookmark-end text:name="__RefHeading___sourcemap_1"/><text:bookmark-end text:name="sourcemap"/></text:h>
      <text:p text:style-name="Text_20_body"> * <text:a xlink:type="simple" xlink:href="http://sokra.github.io/source-map-visualization/#custom" text:style-name="Internet_20_link" text:visited-style-name="Visited_20_Internet_20_Link">http://sokra.github.io/source-map-visualization/#custo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programozas:web:sourcemap</dc:title>
  </office:meta>
</office:document-meta>
</file>