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dasbazis:programozas:web:nodejs"/><text:bookmark-start text:name="__RefHeading___nodejs_1"/><text:bookmark-start text:name="nodejs"/>NodeJS<text:bookmark-end text:name="__RefHeading___nodejs_1"/><text:bookmark-end text:name="nodejs"/></text:h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list text:style-name="List_20_1" text:continue-numbering="false">
        <text:list-item>
          <text:p text:style-name="LastListParagraph_List_20_1_Content_First"> <text:a xlink:type="simple" xlink:href="http://stackoverflow.com/a/21715730/1108919" text:style-name="Internet_20_link" text:visited-style-name="Visited_20_Internet_20_Link">http://stackoverflow.com/a/21715730/1108919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0"># Előfeltételek</text:span><text:line-break/><text:span text:style-name="highlight_kw2">sudo</text:span> <text:span text:style-name="highlight_re5">-s</text:span><text:line-break/><text:span text:style-name="highlight_kw2">apt-get install</text:span> <text:span text:style-name="highlight_re5">-y</text:span> python-software-properties python <text:span text:style-name="highlight_kw2">g++</text:span> <text:span text:style-name="highlight_kw2">make</text:span><text:line-break/> <text:line-break/><text:span text:style-name="highlight_co0"># Telepítés PPA-ból</text:span><text:line-break/>add-apt-repository ppa:chris-lea<text:span text:style-name="highlight_sy0">/</text:span>node.js<text:line-break/><text:span text:style-name="highlight_kw2">apt-get update</text:span><text:line-break/><text:span text:style-name="highlight_kw2">apt-get install</text:span> nodejs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0" style:family="text">
      <style:text-properties fo:color="#666666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re5" style:family="text">
      <style:text-properties fo:color="#660033" fo:border="0pt none"/>
    </style:style>
    <style:style style:name="highlight_sy0" style:family="text">
      <style:text-properties fo:color="#66cc66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udasbazis:programozas:web:nodejs</dc:title>
  </office:meta>
</office:document-meta>
</file>