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46.46pt"/>
    </style:style>
    <style:style style:name="highlight_co0" style:family="text">
      <style:text-properties fo:color="#666666" fo:font-style="italic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programozas:web:bower"/><text:bookmark-start text:name="__RefHeading___bower_1"/><text:bookmark-start text:name="bower"/>Bower<text:bookmark-end text:name="__RefHeading___bower_1"/><text:bookmark-end text:name="bower"/></text:h>
      <text:p text:style-name="Text_20_body">Csomagkezelő WEB-es környezetben</text:p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list text:style-name="Numbering_20_1" text:continue-numbering="false">
        <text:list-item>
          <text:p text:style-name="Numbering_20_1_Content_First"> Rakjunk fel egy <text:a xlink:type="simple" xlink:href="https://dras.hu/wiki/tudasbazis/programozas/web/nodejs" text:style-name="Internet_20_link" text:visited-style-name="Visited_20_Internet_20_Link">NodeJS</text:a>-t!</text:p>
        </text:list-item>
        <text:list-item>
          <text:p text:style-name="Numbering_20_1_Content"> Telepítsük fel a Bower NodeJS csomagot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sudo</text:span> npm <text:span text:style-name="highlight_kw2">install</text:span> <text:span text:style-name="highlight_re5">-g</text:span> bower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z telepítész teszteljük le a súgó kiíratásával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bower <text:span text:style-name="highlight_re5">--help</text:span>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csomagkezeles_3"/><text:bookmark-start text:name="csomagkezeles"/>Csomagkezelés<text:bookmark-end text:name="__RefHeading___csomagkezeles_3"/><text:bookmark-end text:name="csomagkezeles"/></text:h>
      <text:list text:style-name="List_20_1" text:continue-numbering="false">
        <text:list-item>
          <text:p text:style-name="List_20_1_Content_First"> Csomag keresése: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bower search bootstrap</text:p>
          </table:table-cell>
        </table:table-row>
      </table:table>
      <text:list text:style-name="List_20_1" text:continue-numbering="true">
        <text:list-item/>
        <text:list-item>
          <text:p text:style-name="List_20_1_Content_First"> Telepítés: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bower <text:span text:style-name="highlight_kw2">install</text:span> angular-bootstrap</text:p>
          </table:table-cell>
        </table:table-row>
      </table:table>
      <text:list text:style-name="List_20_1" text:continue-numbering="true">
        <text:list-item/>
        <text:list-item>
          <text:p text:style-name="List_20_1_Content_First"> Telepített csomagok listája: 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PluginODTAutoStyle_TableCell_9">
            <text:p text:style-name="Preformatted_20_Text">bower list</text:p>
          </table:table-cell>
        </table:table-row>
      </table:table>
      <text:list text:style-name="List_20_1" text:continue-numbering="true">
        <text:list-item/>
        <text:list-item>
          <text:p text:style-name="List_20_1_Content_First"> Csomagok frissítése: </text:p>
        </text:list-item>
      </text:list>
      <table:table table:style-name="Table6_Indentation_Level1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co0"># Minden csomagot</text:span><text:line-break/>bower update<text:line-break/> <text:line-break/><text:span text:style-name="highlight_co0"># Egy konkrét csomagot</text:span><text:line-break/>bower update angular</text:p>
          </table:table-cell>
        </table:table-row>
      </table:table>
      <text:list text:style-name="List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46.46pt"/>
    </style:style>
    <style:style style:name="highlight_co0" style:family="text">
      <style:text-properties fo:color="#666666" fo:font-style="italic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programozas:web:bower</dc:title>
  </office:meta>
</office:document-meta>
</file>