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vb6"/><text:bookmark-start text:name="__RefHeading___resources_1"/><text:bookmark-start text:name="resources"/>Resources<text:bookmark-end text:name="__RefHeading___resources_1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://www.thevbzone.com/l_res.htm" text:style-name="Internet_20_link" text:visited-style-name="Visited_20_Internet_20_Link">http://www.thevbzone.com/l_re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vb6</dc:title>
  </office:meta>
</office:document-meta>
</file>