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vb6:threading"/><text:bookmark-start text:name="__RefHeading___threading_1"/><text:bookmark-start text:name="threading"/>Threading<text:bookmark-end text:name="__RefHeading___threading_1"/><text:bookmark-end text:name="threading"/></text:h>
      <text:list text:style-name="List_20_1" text:continue-numbering="false">
        <text:list-item>
          <text:p text:style-name="List_20_1_Content_First"> <text:a xlink:type="simple" xlink:href="http://www.desaware.com/tech/threading.aspx" text:style-name="Internet_20_link" text:visited-style-name="Visited_20_Internet_20_Link">http://www.desaware.com/tech/threading.aspx</text:a></text:p>
        </text:list-item>
        <text:list-item>
          <text:p text:style-name="List_20_1_Content_Last"> <text:a xlink:type="simple" xlink:href="http://www.freevbcode.com/ShowCode.asp?ID=4029" text:style-name="Internet_20_link" text:visited-style-name="Visited_20_Internet_20_Link">http://www.freevbcode.com/ShowCode.asp?ID=40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vb6:threading</dc:title>
  </office:meta>
</office:document-meta>
</file>