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highlight_kw4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5" style:family="text">
      <style:text-properties fo:color="#008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vb6:locking"/><text:bookmark-start text:name="__RefHeading___locking_1"/><text:bookmark-start text:name="locking"/>Locking<text:bookmark-end text:name="__RefHeading___locking_1"/><text:bookmark-end text:name="locking"/></text:h>
      <text:h text:style-name="Heading_20_2" text:outline-level="2"><text:bookmark-start text:name="__RefHeading___file_2"/><text:bookmark-start text:name="file"/>File<text:bookmark-end text:name="__RefHeading___file_2"/><text:bookmark-end text:name="file"/></text:h>
      <text:list text:style-name="List_20_1" text:continue-numbering="false">
        <text:list-item>
          <text:p text:style-name="LastListParagraph_List_20_1_Content_First"> <text:a xlink:type="simple" xlink:href="http://visualbasic.happycodings.com/files-directories-drives/code48.html" text:style-name="Internet_20_link" text:visited-style-name="Visited_20_Internet_20_Link">http://visualbasic.happycodings.com/files-directories-drives/code48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Option</text:span> <text:span text:style-name="highlight_kw2">Explicit</text:span><text:line-break/> <text:line-break/><text:span text:style-name="highlight_kw2">Public</text:span> <text:span text:style-name="highlight_kw1">Enum</text:span> eOpenType<text:line-break/><text:s text:c="4"/>eOpenUpdate<text:s text:c="9"/><text:span text:style-name="highlight_co1">'Open the file to update it<text:line-break/></text:span><text:s text:c="4"/>eOpenRead<text:s text:c="11"/><text:span text:style-name="highlight_co1">'Open the file to read it<text:line-break/></text:span><text:s text:c="4"/>eOpenNone<text:s text:c="11"/><text:span text:style-name="highlight_co1">'The file is already open<text:line-break/></text:span><text:span text:style-name="highlight_kw3">End</text:span> <text:span text:style-name="highlight_kw1">Enum</text:span><text:line-break/> <text:line-break/><text:span text:style-name="highlight_co1">'Example type<text:line-break/></text:span><text:span text:style-name="highlight_kw2">Public</text:span> <text:span text:style-name="highlight_kw4">Type</text:span> tUserDetails<text:line-break/><text:s text:c="4"/>ID <text:span text:style-name="highlight_kw4">As</text:span> <text:span text:style-name="highlight_kw1">Integer</text:span><text:line-break/><text:s text:c="4"/>Name <text:span text:style-name="highlight_kw4">As</text:span> <text:span text:style-name="highlight_kw1">String</text:span> * 20<text:line-break/><text:span text:style-name="highlight_kw3">End</text:span> <text:span text:style-name="highlight_kw4">Type</text:span><text:line-break/> <text:line-break/> <text:line-break/><text:span text:style-name="highlight_co1">'Purpose<text:s text:c="5"/>:<text:s text:c="2"/>Locks a file to prevent other users opening or updating it.<text:line-break/></text:span><text:span text:style-name="highlight_co1">'Inputs<text:s text:c="6"/>:<text:s text:c="2"/>sFilePathName<text:s text:c="15"/>The path and name of the file<text:line-break/></text:span><text:span text:style-name="highlight_co1">'<text:s text:c="15"/>[eUpdateFile]<text:s text:c="15"/>If True, opens the file for Appending data, else<text:line-break/></text:span><text:span text:style-name="highlight_co1">'<text:s text:c="43"/>will open the file for Input<text:line-break/></text:span><text:span text:style-name="highlight_co1">'<text:s text:c="15"/>[lRecordLength]<text:s text:c="13"/>The file of the input/read type<text:line-break/></text:span><text:span text:style-name="highlight_co1">'<text:s text:c="15"/>[lRecordNumber]<text:s text:c="13"/>The record to lock in the file. If -1, will lock the whole file<text:line-break/></text:span><text:span text:style-name="highlight_co1">'<text:s text:c="15"/>[iFreeFile]<text:s text:c="17"/>The file handle of the file to lock.<text:line-break/></text:span><text:span text:style-name="highlight_co1">'Outputs<text:s text:c="5"/>:<text:s text:c="2"/>Returns the file handle on success, else returns -1<text:line-break/></text:span><text:line-break/> <text:line-break/><text:span text:style-name="highlight_kw2">Function</text:span> FileLock(sFilePathName <text:span text:style-name="highlight_kw4">As</text:span> <text:span text:style-name="highlight_kw1">String</text:span>, <text:span text:style-name="highlight_kw4">Optional</text:span> eUpdateFile <text:span text:style-name="highlight_kw4">As</text:span> eOpenType = eOpenUpdate, <text:span text:style-name="highlight_kw4">Optional</text:span> lRecordLength <text:span text:style-name="highlight_kw4">As</text:span> <text:span text:style-name="highlight_kw1">Long</text:span> = -1, <text:span text:style-name="highlight_kw4">Optional</text:span> lRecordNumber <text:span text:style-name="highlight_kw4">As</text:span> <text:span text:style-name="highlight_kw1">Long</text:span> = -1, <text:span text:style-name="highlight_kw4">Optional</text:span> iFreeFile <text:span text:style-name="highlight_kw4">As</text:span> <text:span text:style-name="highlight_kw1">Integer</text:span> = 0) <text:span text:style-name="highlight_kw4">As</text:span> <text:span text:style-name="highlight_kw1">Integer</text:span><text:line-break/> <text:line-break/><text:s text:c="4"/><text:span text:style-name="highlight_kw4">On</text:span> <text:span text:style-name="highlight_kw4">Error</text:span> <text:span text:style-name="highlight_kw3">GoTo</text:span> ErrFailed<text:line-break/><text:s text:c="4"/><text:span text:style-name="highlight_co1">'Lock file<text:line-break/></text:span><text:s text:c="4"/><text:span text:style-name="highlight_kw3">Select</text:span> <text:span text:style-name="highlight_kw3">Case</text:span> eUpdateFile<text:line-break/><text:s text:c="4"/><text:span text:style-name="highlight_kw3">Case</text:span> eOpenUpdate<text:line-break/><text:s text:c="8"/>iFreeFile = FreeFile<text:line-break/><text:s text:c="8"/><text:span text:style-name="highlight_kw3">If</text:span> lRecordLength = -1 <text:span text:style-name="highlight_kw3">Then</text:span><text:line-break/><text:s text:c="12"/><text:span text:style-name="highlight_co1">'Lock whole file<text:line-break/></text:span><text:s text:c="12"/><text:span text:style-name="highlight_kw4">Open</text:span> sFilePathName <text:span text:style-name="highlight_kw3">For</text:span> <text:span text:style-name="highlight_kw4">Random</text:span> Shared <text:span text:style-name="highlight_kw4">As</text:span> iFreeFile<text:line-break/><text:s text:c="8"/><text:span text:style-name="highlight_kw3">Else</text:span><text:line-break/><text:s text:c="12"/><text:span text:style-name="highlight_co1">'Lock a specific record<text:line-break/></text:span><text:s text:c="12"/><text:span text:style-name="highlight_kw4">Open</text:span> sFilePathName <text:span text:style-name="highlight_kw3">For</text:span> <text:span text:style-name="highlight_kw4">Random</text:span> Shared <text:span text:style-name="highlight_kw4">As</text:span> iFreeFile Len = lRecordLength<text:line-break/><text:s text:c="8"/><text:span text:style-name="highlight_kw3">End</text:span> <text:span text:style-name="highlight_kw3">If</text:span><text:line-break/><text:s text:c="4"/><text:span text:style-name="highlight_kw3">Case</text:span> eOpenRead<text:line-break/><text:s text:c="8"/>iFreeFile = FreeFile<text:line-break/><text:s text:c="8"/><text:span text:style-name="highlight_kw3">If</text:span> lRecordLength = -1 <text:span text:style-name="highlight_kw3">Then</text:span><text:line-break/><text:s text:c="12"/><text:span text:style-name="highlight_co1">'Lock whole file<text:line-break/></text:span><text:s text:c="12"/><text:span text:style-name="highlight_kw4">Open</text:span> sFilePathName <text:span text:style-name="highlight_kw3">For</text:span> <text:span text:style-name="highlight_kw4">Random</text:span> Shared <text:span text:style-name="highlight_kw4">As</text:span> iFreeFile<text:line-break/><text:s text:c="8"/><text:span text:style-name="highlight_kw3">Else</text:span><text:line-break/><text:s text:c="12"/><text:span text:style-name="highlight_co1">'Lock a specific record<text:line-break/></text:span><text:s text:c="12"/><text:span text:style-name="highlight_kw4">Open</text:span> sFilePathName <text:span text:style-name="highlight_kw3">For</text:span> <text:span text:style-name="highlight_kw4">Random</text:span> Shared <text:span text:style-name="highlight_kw4">As</text:span> iFreeFile Len = lRecordLength<text:line-break/><text:s text:c="8"/><text:span text:style-name="highlight_kw3">End</text:span> <text:span text:style-name="highlight_kw3">If</text:span><text:line-break/><text:s text:c="4"/><text:span text:style-name="highlight_kw3">Case</text:span> eOpenNone<text:line-break/><text:s text:c="8"/><text:span text:style-name="highlight_co1">'The file is already open, don't open it again<text:line-break/></text:span><text:s text:c="4"/><text:span text:style-name="highlight_kw3">End</text:span> <text:span text:style-name="highlight_kw3">Select</text:span><text:line-break/> <text:line-break/><text:s text:c="4"/><text:span text:style-name="highlight_kw3">If</text:span> lRecordNumber = -1 <text:span text:style-name="highlight_kw3">Then</text:span><text:line-break/><text:s text:c="8"/><text:span text:style-name="highlight_co1">'Lock whole file, so only this process can edit it<text:line-break/></text:span><text:s text:c="8"/>Lock #iFreeFile<text:line-break/><text:s text:c="4"/><text:span text:style-name="highlight_kw3">Else</text:span><text:line-break/><text:s text:c="8"/><text:span text:style-name="highlight_co1">'Lock a specific record, so only this process can edit that record<text:line-break/></text:span><text:s text:c="8"/>Lock #iFreeFile, lRecordNumber<text:line-break/><text:s text:c="4"/><text:span text:style-name="highlight_kw3">End</text:span> <text:span text:style-name="highlight_kw3">If</text:span><text:line-break/> <text:line-break/><text:s text:c="4"/>FileLock = iFreeFile<text:line-break/> <text:line-break/><text:s text:c="4"/><text:span text:style-name="highlight_kw2">Exit</text:span> <text:span text:style-name="highlight_kw2">Function</text:span><text:line-break/> <text:line-break/>ErrFailed:<text:line-break/><text:s text:c="4"/>Debug.<text:span text:style-name="highlight_kw4">Print</text:span> <text:span text:style-name="highlight_st0">"Error in FileLock: "</text:span> &amp; Err.Description<text:line-break/><text:s text:c="4"/>FileLock = -1<text:line-break/><text:span text:style-name="highlight_kw3">End</text:span> <text:span text:style-name="highlight_kw2">Function</text:span><text:line-break/> <text:line-break/> <text:line-break/><text:span text:style-name="highlight_co1">'Purpose<text:s text:c="5"/>:<text:s text:c="2"/>Unlocks a file<text:line-break/></text:span><text:span text:style-name="highlight_co1">'Inputs<text:s text:c="6"/>:<text:s text:c="2"/>iFileHandle<text:s text:c="17"/>The handle of the file returned from the function "FileLock"<text:line-break/></text:span><text:span text:style-name="highlight_co1">'<text:s text:c="15"/>[lRecordNumber]<text:s text:c="13"/>The record to lock in the file. If -1, will lock the whole file<text:line-break/></text:span><text:span text:style-name="highlight_co1">'<text:s text:c="15"/>[bCloseFile]<text:s text:c="16"/>If True will close the file handle<text:line-break/></text:span><text:span text:style-name="highlight_co1">'Outputs<text:s text:c="5"/>:<text:s text:c="2"/>Returns the False on success, else returns True<text:line-break/></text:span><text:line-break/> <text:line-break/><text:span text:style-name="highlight_kw2">Function</text:span> FileUnLock(<text:span text:style-name="highlight_kw4">ByRef</text:span> iFileHandle <text:span text:style-name="highlight_kw4">As</text:span> <text:span text:style-name="highlight_kw1">Integer</text:span>, <text:span text:style-name="highlight_kw4">Optional</text:span> lRecordNumber <text:span text:style-name="highlight_kw4">As</text:span> <text:span text:style-name="highlight_kw1">Long</text:span> = -1, <text:span text:style-name="highlight_kw4">Optional</text:span> bCloseFile <text:span text:style-name="highlight_kw4">As</text:span> <text:span text:style-name="highlight_kw1">Boolean</text:span> = <text:span text:style-name="highlight_kw5">True</text:span>) <text:span text:style-name="highlight_kw4">As</text:span> <text:span text:style-name="highlight_kw1">Boolean</text:span><text:line-break/><text:s text:c="4"/><text:span text:style-name="highlight_kw4">On</text:span> <text:span text:style-name="highlight_kw4">Error</text:span> <text:span text:style-name="highlight_kw3">GoTo</text:span> ErrFailed<text:line-break/><text:s text:c="4"/><text:span text:style-name="highlight_kw3">If</text:span> iFileHandle <text:span text:style-name="highlight_kw3">Then</text:span><text:line-break/><text:s text:c="8"/><text:span text:style-name="highlight_kw3">If</text:span> lRecordNumber = -1 <text:span text:style-name="highlight_kw3">Then</text:span><text:line-break/><text:s text:c="12"/><text:span text:style-name="highlight_co1">'Unlock a the whole file<text:line-break/></text:span><text:s text:c="12"/>Unlock iFileHandle%<text:line-break/><text:s text:c="8"/><text:span text:style-name="highlight_kw3">Else</text:span><text:line-break/><text:s text:c="12"/><text:span text:style-name="highlight_co1">'Unlock a record<text:line-break/></text:span><text:s text:c="12"/>Unlock iFileHandle%, lRecordNumber<text:line-break/><text:s text:c="8"/><text:span text:style-name="highlight_kw3">End</text:span> <text:span text:style-name="highlight_kw3">If</text:span><text:line-break/><text:s text:c="8"/><text:span text:style-name="highlight_kw3">If</text:span> bCloseFile <text:span text:style-name="highlight_kw3">Then</text:span><text:line-break/><text:s text:c="12"/><text:span text:style-name="highlight_kw3">Close</text:span> #iFileHandle<text:line-break/><text:s text:c="12"/>iFileHandle = 0<text:line-break/><text:s text:c="8"/><text:span text:style-name="highlight_kw3">End</text:span> <text:span text:style-name="highlight_kw3">If</text:span><text:line-break/><text:s text:c="8"/>FileUnLock = <text:span text:style-name="highlight_kw5">True</text:span><text:line-break/><text:s text:c="4"/><text:span text:style-name="highlight_kw3">End</text:span> <text:span text:style-name="highlight_kw3">If</text:span><text:line-break/><text:s text:c="4"/><text:span text:style-name="highlight_kw2">Exit</text:span> <text:span text:style-name="highlight_kw2">Function</text:span><text:line-break/> <text:line-break/>ErrFailed:<text:line-break/><text:s text:c="4"/>Debug.<text:span text:style-name="highlight_kw4">Print</text:span> <text:span text:style-name="highlight_st0">"Error in FileUnLock: "</text:span> &amp; Err.Description<text:line-break/><text:s text:c="4"/>FileUnLock = -1<text:line-break/><text:span text:style-name="highlight_kw3">End</text:span> <text:span text:style-name="highlight_kw2">Function</text:span><text:line-break/> <text:line-break/><text:span text:style-name="highlight_co1">'Locks and Unlocks a file. This enables you to update a exclusively update file<text:line-break/></text:span><text:span text:style-name="highlight_co1">'that is shared by more than one process.<text:line-break/></text:span><text:line-break/><text:span text:style-name="highlight_kw2">Sub</text:span> Test()<text:line-break/><text:s text:c="4"/><text:span text:style-name="highlight_kw4">Dim</text:span> iFileHandle <text:span text:style-name="highlight_kw4">As</text:span> <text:span text:style-name="highlight_kw1">Integer</text:span>, lThisUser <text:span text:style-name="highlight_kw4">As</text:span> <text:span text:style-name="highlight_kw1">Long</text:span><text:line-break/><text:s text:c="4"/><text:span text:style-name="highlight_kw4">Dim</text:span> tUser <text:span text:style-name="highlight_kw4">As</text:span> tUserDetails, sFileName <text:span text:style-name="highlight_kw4">As</text:span> <text:span text:style-name="highlight_kw1">String</text:span><text:line-break/> <text:line-break/><text:span text:style-name="highlight_co1">'---Store some example data in a file<text:line-break/></text:span><text:s text:c="4"/>sFileName = <text:span text:style-name="highlight_st0">"C:\test.txt"</text:span><text:line-break/><text:s text:c="4"/><text:span text:style-name="highlight_kw3">If</text:span> Dir$(sFileName) &lt;&gt; <text:span text:style-name="highlight_st0">""</text:span> <text:span text:style-name="highlight_kw3">Then</text:span><text:line-break/><text:s text:c="8"/><text:span text:style-name="highlight_co1">'Delete existing file<text:line-break/></text:span><text:s text:c="8"/>VBA.Kill sFileName<text:line-break/><text:s text:c="4"/><text:span text:style-name="highlight_kw3">End</text:span> <text:span text:style-name="highlight_kw3">If</text:span><text:line-break/><text:s text:c="4"/>iFileHandle = FileLock(sFileName, eOpenUpdate, Len(tUser))<text:s text:c="6"/><text:span text:style-name="highlight_co1">'Open the file and lock it<text:line-break/></text:span><text:s text:c="4"/><text:line-break/><text:s text:c="4"/><text:span text:style-name="highlight_co1">'Add 10 users (all called Red!)<text:line-break/></text:span><text:s text:c="4"/>tUser.Name = <text:span text:style-name="highlight_st0">"Red"</text:span><text:line-break/><text:s text:c="4"/><text:span text:style-name="highlight_kw3">For</text:span> lThisUser = 1 <text:span text:style-name="highlight_kw3">To</text:span> 20<text:line-break/><text:s text:c="8"/><text:span text:style-name="highlight_co1">'Alter the ID<text:line-break/></text:span><text:s text:c="8"/>tUser.ID = lThisUser<text:line-break/><text:s text:c="8"/><text:span text:style-name="highlight_co1">'Write the type to the file<text:line-break/></text:span><text:s text:c="8"/>Put #iFileHandle, lThisUser, tUser<text:line-break/><text:s text:c="4"/><text:span text:style-name="highlight_kw3">Next</text:span><text:line-break/><text:s text:c="4"/><text:span text:style-name="highlight_co1">'Unlock the file, but don't close it<text:line-break/></text:span><text:s text:c="4"/>FileUnLock iFileHandle, , <text:span text:style-name="highlight_kw5">False</text:span><text:line-break/><text:s text:c="4"/>MsgBox <text:span text:style-name="highlight_st0">"This file ' "</text:span> &amp; sFileName &amp; <text:span text:style-name="highlight_st0">"' now contains 10 records... "</text:span>, vbInformation<text:line-break/> <text:line-break/><text:s text:c="4"/><text:span text:style-name="highlight_co1">'Lock record 1 then update it<text:line-break/></text:span><text:s text:c="4"/><text:span text:style-name="highlight_kw2">Call</text:span> FileLock(sFileName, eOpenNone, Len(tUser), 1, iFileHandle)<text:line-break/><text:s text:c="4"/>MsgBox <text:span text:style-name="highlight_st0">"This record 1 of the file ' "</text:span> &amp; sFileName &amp; <text:span text:style-name="highlight_st0">"' is now locked."</text:span>, vbInformation<text:line-break/><text:s text:c="4"/>tUser.Name = <text:span text:style-name="highlight_st0">"Red"</text:span><text:line-break/><text:s text:c="4"/>tUser.ID = 1<text:line-break/><text:s text:c="4"/><text:span text:style-name="highlight_co1">'Write the type to the file<text:line-break/></text:span><text:s text:c="4"/>Put #iFileHandle, 1, tUser<text:line-break/> <text:line-break/><text:s text:c="4"/><text:span text:style-name="highlight_co1">'Retrieve the records<text:line-break/></text:span><text:s text:c="4"/><text:span text:style-name="highlight_kw3">For</text:span> lThisUser = 1 <text:span text:style-name="highlight_kw3">To</text:span> 20<text:line-break/><text:s text:c="8"/><text:span text:style-name="highlight_co1">'Alter the ID<text:line-break/></text:span><text:s text:c="8"/>tUser.ID = lThisUser<text:line-break/><text:s text:c="8"/><text:span text:style-name="highlight_co1">'Write the type to the file<text:line-break/></text:span><text:s text:c="8"/><text:span text:style-name="highlight_kw4">Get</text:span> #iFileHandle, lThisUser, tUser<text:line-break/><text:s text:c="8"/>Debug.<text:span text:style-name="highlight_kw4">Print</text:span> <text:span text:style-name="highlight_st0">"Name/ID: "</text:span> &amp; Trim$(tUser.Name) &amp; <text:span text:style-name="highlight_st0">"/"</text:span> &amp; tUser.ID<text:line-break/><text:s text:c="4"/><text:span text:style-name="highlight_kw3">Next</text:span><text:line-break/> <text:line-break/><text:s text:c="4"/><text:span text:style-name="highlight_co1">'Release the lock on the first record and close the file<text:line-break/></text:span><text:s text:c="4"/>FileUnLock iFileHandle, 1, <text:span text:style-name="highlight_kw5">True</text:span><text:line-break/> <text:line-break/><text:span text:style-name="highlight_kw3">End</text:span> <text:span text:style-name="highlight_kw2">Sub</text:span></text:p>
          </table:table-cell>
        </table:table-row>
      </table:table>
      <text:h text:style-name="Heading_20_2" text:outline-level="2"><text:bookmark-start text:name="__RefHeading___sql_3"/><text:bookmark-start text:name="sql"/>SQL<text:bookmark-end text:name="__RefHeading___sql_3"/><text:bookmark-end text:name="sql"/></text:h>
      <text:list text:style-name="List_20_1" text:continue-numbering="false">
        <text:list-item>
          <text:p text:style-name="LastListParagraph_List_20_1_Content_First"> <text:a xlink:type="simple" xlink:href="http://msdn.microsoft.com/en-us/library/aa165435%28office.10%29.aspx" text:style-name="Internet_20_link" text:visited-style-name="Visited_20_Internet_20_Link">http://msdn.microsoft.com/en-us/library/aa165435%28office.10%29.aspx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b</text:span> OpenDBExclusive (strDBPath <text:span text:style-name="highlight_kw4">As</text:span> <text:span text:style-name="highlight_kw1">String</text:span>)<text:line-break/><text:s text:c="3"/><text:span text:style-name="highlight_kw4">Dim</text:span> cnnDB <text:span text:style-name="highlight_kw4">As</text:span> ADODB.Connection<text:line-break/><text:s text:c="3"/><text:span text:style-name="highlight_kw4">Dim</text:span> errCurrent <text:span text:style-name="highlight_kw4">As</text:span> ADODB.<text:span text:style-name="highlight_kw4">Error</text:span><text:line-break/> <text:line-break/><text:s text:c="3"/><text:span text:style-name="highlight_co1">' Initialize Connection object.<text:line-break/></text:span><text:s text:c="3"/><text:span text:style-name="highlight_kw4">Set</text:span> cnnDB = <text:span text:style-name="highlight_kw2">New</text:span> ADODB.Connection<text:line-break/> <text:line-break/><text:s text:c="3"/><text:span text:style-name="highlight_co1">' Specify Microsoft Jet 4.0 provider and then try<text:line-break/></text:span><text:s text:c="3"/><text:span text:style-name="highlight_co1">' to open the database specified in the strDBPath<text:line-break/></text:span><text:s text:c="3"/><text:span text:style-name="highlight_co1">' variable in exclusive mode.<text:line-break/></text:span><text:s text:c="3"/><text:span text:style-name="highlight_kw4">On</text:span> <text:span text:style-name="highlight_kw4">Error</text:span> <text:span text:style-name="highlight_kw4">Resume</text:span> <text:span text:style-name="highlight_kw3">Next</text:span><text:line-break/><text:s text:c="3"/><text:span text:style-name="highlight_kw3">With</text:span> cnnDB<text:line-break/><text:s text:c="6"/>.Provider = <text:span text:style-name="highlight_st0">"Microsoft.Jet.OLEDB.4.0"</text:span><text:line-break/><text:s text:c="6"/>.Mode = adModeShareExclusive<text:line-break/><text:s text:c="6"/>.<text:span text:style-name="highlight_kw4">Open</text:span> strDBPath<text:line-break/><text:s text:c="3"/><text:span text:style-name="highlight_kw3">End</text:span> <text:span text:style-name="highlight_kw3">With</text:span><text:line-break/> <text:line-break/><text:s text:c="3"/><text:span text:style-name="highlight_kw3">If</text:span> Err &lt;&gt; 0 <text:span text:style-name="highlight_kw3">Then</text:span><text:line-break/><text:s text:c="6"/><text:span text:style-name="highlight_co1">' If errors occur, display them.<text:line-break/></text:span><text:s text:c="6"/><text:span text:style-name="highlight_kw3">For</text:span> <text:span text:style-name="highlight_kw3">Each</text:span> errCurrent <text:span text:style-name="highlight_kw3">In</text:span> ADODB.Errors<text:line-break/><text:s text:c="9"/>Debug.<text:span text:style-name="highlight_kw4">Print</text:span> <text:span text:style-name="highlight_st0">"Error "</text:span> &amp; errCurrent.SQLState _<text:line-break/><text:s text:c="12"/>&amp; <text:span text:style-name="highlight_st0">": "</text:span> &amp; errCurrent.Description<text:line-break/><text:s text:c="6"/><text:span text:style-name="highlight_kw3">Next</text:span><text:line-break/><text:s text:c="3"/><text:span text:style-name="highlight_kw3">Else</text:span><text:line-break/><text:s text:c="6"/><text:span text:style-name="highlight_co1">' No errors: You have exclusive access.<text:line-break/></text:span><text:s text:c="6"/>Debug.<text:span text:style-name="highlight_kw4">Print</text:span> <text:span text:style-name="highlight_st0">"The database is open in exclusive mode."</text:span><text:line-break/><text:s text:c="3"/><text:span text:style-name="highlight_kw3">End</text:span> <text:span text:style-name="highlight_kw3">If</text:span><text:line-break/> <text:line-break/><text:s text:c="3"/><text:span text:style-name="highlight_co1">' Close Connection object and destroy object variable.<text:line-break/></text:span><text:s text:c="3"/>cnnDB.<text:span text:style-name="highlight_kw3">close</text:span><text:line-break/><text:s text:c="3"/><text:span text:style-name="highlight_kw4">Set</text:span> cnnDB = <text:span text:style-name="highlight_kw5">Nothing</text:span><text:line-break/><text:span text:style-name="highlight_kw3">End</text:span> <text:span text:style-name="highlight_kw2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kw1" style:family="text">
      <style:text-properties fo:color="#b1b100" fo:border="0pt none"/>
    </style:style>
    <style:style style:name="highlight_co1" style:family="text">
      <style:text-properties fo:color="#808080" fo:font-style="italic" fo:border="0pt none"/>
    </style:style>
    <style:style style:name="highlight_kw3" style:family="text">
      <style:text-properties fo:color="#000066" fo:border="0pt none"/>
    </style:style>
    <style:style style:name="highlight_kw4" style:family="text">
      <style:text-properties fo:color="#993333" fo:border="0pt none"/>
    </style:style>
    <style:style style:name="highlight_st0" style:family="text">
      <style:text-properties fo:color="#ff0000" fo:border="0pt none"/>
    </style:style>
    <style:style style:name="highlight_kw5" style:family="text">
      <style:text-properties fo:color="#008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vb6:locking</dc:title>
  </office:meta>
</office:document-meta>
</file>