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74baf5cf77a6645fcf1fe9b6d5296f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me1" style:family="text">
      <style:text-properties fo:color="#006600" fo:border="0pt none"/>
    </style:style>
    <style:style style:name="highlight_br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kw1" style:family="text">
      <style:text-properties fo:color="#b1b100" fo:border="0pt none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python"/><text:bookmark-start text:name="__RefHeading___python_1"/><text:bookmark-start text:name="python"/>Python<text:bookmark-end text:name="__RefHeading___python_1"/><text:bookmark-end text:name="python"/></text:h>
      <text:list text:style-name="List_20_1" text:continue-numbering="false">
        <text:list-item>
          <text:p text:style-name="LastListParagraph_List_20_1_Content_First"> <text:a xlink:type="simple" xlink:href="http://docs.python-guide.org/en/latest/" text:style-name="Internet_20_link" text:visited-style-name="Visited_20_Internet_20_Link">http://docs.python-guide.org/en/latest/</text:a></text:p>
        </text:list-item>
      </text:list>
      <text:h text:style-name="Heading_20_2" text:outline-level="2"><text:bookmark-start text:name="__RefHeading___destruktordel_2"/><text:bookmark-start text:name="destruktordel"/>Destruktor: __del__()<text:bookmark-end text:name="__RefHeading___destruktordel_2"/><text:bookmark-end text:name="destruktordel"/></text:h>
      <text:list text:style-name="List_20_1" text:continue-numbering="false">
        <text:list-item>
          <text:p text:style-name="List_20_1_Content_First"> Nem számíthatunk arra, hogy az utolsó példány/referencia törlése után meghívódik!</text:p>
        </text:list-item>
        <text:list-item>
          <text:p text:style-name="List_20_1_Content"> A destruktor tetszőleges szálon lehet meghívva!</text:p>
        </text:list-item>
        <text:list-item>
          <text:p text:style-name="List_20_1_Content_Last"> Ha <text:span text:style-name="Source_20_Text">sys.exit()</text:span> miatt hívódik meg, akkor nincs garantálva a korábban betöltött modulok elérhetősége! (már lehet, hogy destruálódtak) <draw:frame draw:style-name="media" draw:name="0" text:anchor-type="as-char" draw:z-index="0" svg:width="2.1166666666667cm" svg:height="0.396875cm"><draw:image xlink:href="Pictures/674baf5cf77a6645fcf1fe9b6d5296f7.gif" xlink:type="simple" xlink:show="embed" xlink:actuate="onLoad"/></draw:frame> Ez nem igaz!: Scoping!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Rengeteg minden nincs garantálva, emiatt leginkább semmire ne használjuk!</text:p>
          </table:table-cell>
        </table:table-row>
      </table:table>
      <text:h text:style-name="Heading_20_2" text:outline-level="2"><text:bookmark-start text:name="__RefHeading___stack_elemek_3"/><text:bookmark-start text:name="stack_elemek"/>Stack elemek<text:bookmark-end text:name="__RefHeading___stack_elemek_3"/><text:bookmark-end text:name="stack_elemek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rgs<text:span text:style-name="highlight_sy0">,</text:span> varargs<text:span text:style-name="highlight_sy0">,</text:span> varkwargs<text:span text:style-name="highlight_sy0">,</text:span> defaults <text:span text:style-name="highlight_sy0">=</text:span> <text:span text:style-name="highlight_kw3">inspect</text:span>.<text:span text:style-name="highlight_me1">getargspec</text:span><text:span text:style-name="highlight_br0">(</text:span><text:span text:style-name="highlight_kw2">self</text:span>.<text:span text:style-name="highlight_me1">fuggveny</text:span><text:span text:style-name="highlight_br0">)</text:span><text:line-break/>have_defaults <text:span text:style-name="highlight_sy0">=</text:span> args<text:span text:style-name="highlight_br0">[</text:span>-<text:span text:style-name="highlight_kw2">len</text:span><text:span text:style-name="highlight_br0">(</text:span>defaults<text:span text:style-name="highlight_br0">)</text:span>:<text:span text:style-name="highlight_br0">]</text:span><text:line-break/> <text:line-break/><text:span text:style-name="highlight_kw1">print</text:span><text:span text:style-name="highlight_br0">(</text:span><text:span text:style-name="highlight_st0">"args:<text:s text:c="10"/>%s"</text:span> % <text:span text:style-name="highlight_kw2">str</text:span><text:span text:style-name="highlight_br0">(</text:span>args<text:span text:style-name="highlight_br0">)</text:span><text:span text:style-name="highlight_br0">)</text:span><text:line-break/><text:span text:style-name="highlight_kw1">print</text:span><text:span text:style-name="highlight_br0">(</text:span><text:span text:style-name="highlight_st0">"varargs:<text:s text:c="7"/>%s"</text:span> % <text:span text:style-name="highlight_kw2">str</text:span><text:span text:style-name="highlight_br0">(</text:span>varargs<text:span text:style-name="highlight_br0">)</text:span><text:span text:style-name="highlight_br0">)</text:span><text:line-break/><text:span text:style-name="highlight_kw1">print</text:span><text:span text:style-name="highlight_br0">(</text:span><text:span text:style-name="highlight_st0">"varkwargs:<text:s text:c="5"/>%s"</text:span> % <text:span text:style-name="highlight_kw2">str</text:span><text:span text:style-name="highlight_br0">(</text:span>varkwargs<text:span text:style-name="highlight_br0">)</text:span><text:span text:style-name="highlight_br0">)</text:span><text:line-break/><text:span text:style-name="highlight_kw1">print</text:span><text:span text:style-name="highlight_br0">(</text:span><text:span text:style-name="highlight_st0">"defaults:<text:s text:c="6"/>%s"</text:span> % <text:span text:style-name="highlight_kw2">str</text:span><text:span text:style-name="highlight_br0">(</text:span>defaults<text:span text:style-name="highlight_br0">)</text:span><text:span text:style-name="highlight_br0">)</text:span><text:line-break/><text:span text:style-name="highlight_kw1">print</text:span><text:span text:style-name="highlight_br0">(</text:span><text:span text:style-name="highlight_st0">"have_defaults: %s"</text:span> % <text:span text:style-name="highlight_kw2">str</text:span><text:span text:style-name="highlight_br0">(</text:span>have_defaults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exe_keszites_4"/><text:bookmark-start text:name="exe_keszites"/>EXE készítés<text:bookmark-end text:name="__RefHeading___exe_keszites_4"/><text:bookmark-end text:name="exe_keszites"/></text:h>
      <text:list text:style-name="List_20_1" text:continue-numbering="false">
        <text:list-item>
          <text:p text:style-name="List_20_1_Content_First"> <text:a xlink:type="simple" xlink:href="http://docs.python-guide.org/en/latest/shipping/freezing/" text:style-name="Internet_20_link" text:visited-style-name="Visited_20_Internet_20_Link">http://docs.python-guide.org/en/latest/shipping/freezing/</text:a></text:p>
        </text:list-item>
        <text:list-item>
          <text:p text:style-name="List_20_1_Content"> <text:a xlink:type="simple" xlink:href="http://www.logix4u.net/component/content/article/27-tutorials/44-how-to-create-windows-executable-exe-from-python-script" text:style-name="Internet_20_link" text:visited-style-name="Visited_20_Internet_20_Link">http://www.logix4u.net/component/content/article/27-tutorials/44-how-to-create-windows-executable-exe-from-python-script</text:a></text:p>
        </text:list-item>
        <text:list-item>
          <text:p text:style-name="List_20_1_Content_Last"> <text:a xlink:type="simple" xlink:href="http://www.py2exe.org" text:style-name="Internet_20_link" text:visited-style-name="Visited_20_Internet_20_Link">http://www.py2exe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me1" style:family="text">
      <style:text-properties fo:color="#006600" fo:border="0pt none"/>
    </style:style>
    <style:style style:name="highlight_br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kw1" style:family="text">
      <style:text-properties fo:color="#b1b100" fo:border="0pt none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python</dc:title>
  </office:meta>
</office:document-meta>
</file>