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teljesitmeny_teszt"/><text:bookmark-start text:name="__RefHeading___teljesitmeny_teszt_1"/><text:bookmark-start text:name="teljesitmeny_teszt"/>Teljesítmény teszt<text:bookmark-end text:name="__RefHeading___teljesitmeny_teszt_1"/><text:bookmark-end text:name="teljesitmeny_teszt"/></text:h>
      <text:list text:style-name="List_20_1" text:continue-numbering="false">
        <text:list-item>
          <text:p text:style-name="List_20_1_Content_First"> <text:a xlink:type="simple" xlink:href="http://stackoverflow.com/questions/24791251/install-pyyaml-using-pip-add-pyyaml-as-pip-dependency/24791419#24791419" text:style-name="Internet_20_link" text:visited-style-name="Visited_20_Internet_20_Link">http://stackoverflow.com/questions/24791251/install-pyyaml-using-pip-add-pyyaml-as-pip-dependency/24791419#24791419</text:a></text:p>
        </text:list-item>
        <text:list-item>
          <text:p text:style-name="List_20_1_Content"> <text:a xlink:type="simple" xlink:href="http://www.huyng.com/posts/python-performance-analysis/" text:style-name="Internet_20_link" text:visited-style-name="Visited_20_Internet_20_Link">http://www.huyng.com/posts/python-performance-analysis/</text:a></text:p>
        </text:list-item>
        <text:list-item>
          <text:p text:style-name="List_20_1_Content_Last"> <text:a xlink:type="simple" xlink:href="https://docs.python.org/3.4/library/tracemalloc.html" text:style-name="Internet_20_link" text:visited-style-name="Visited_20_Internet_20_Link">https://docs.python.org/3.4/library/tracemalloc.html</text:a></text:p>
        </text:list-item>
      </text:list>
      <text:h text:style-name="Heading_20_2" text:outline-level="2"><text:bookmark-start text:name="__RefHeading___futas_ido_2"/><text:bookmark-start text:name="futas_ido"/>Futás idő<text:bookmark-end text:name="__RefHeading___futas_ido_2"/><text:bookmark-end text:name="futas_ido"/></text:h>
      <text:list text:style-name="Numbering_20_1" text:continue-numbering="false">
        <text:list-item>
          <text:p text:style-name="Numbering_20_1_Content_First"> Függőségek telep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pip <text:span text:style-name="highlight_kw2">install</text:span> line_profil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ekoráljuk meg a tesztelendő függvényeket <text:span text:style-name="Source_20_Text">@profile</text:span> dekorátorral</text:p>
        </text:list-item>
        <text:list-item>
          <text:p text:style-name="Numbering_20_1_Content"> Indítsuk el speciálisa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kernprof <text:span text:style-name="highlight_re5">-l</text:span> script_to_profile.py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ézzük meg az eredmény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python <text:span text:style-name="highlight_re5">-m</text:span> line_profiler script_to_profile.py.lprof</text:p>
          </table:table-cell>
        </table:table-row>
      </table:table>
      <text:list text:style-name="Numbering_20_1" text:continue-numbering="true">
        <text:list-item>
          <text:p text:style-name="FirstListParagraph_Preformatted_20_Text">Pystone(1.1) time for 50000 passes = 2.48<text:line-break/>This machine benchmarks at 20161.3 pystones/second<text:line-break/>Wrote profile results to pystone.py.lprof<text:line-break/>Timer unit: 1e-06 s<text:line-break/><text:line-break/>File: pystone.py<text:line-break/>Function: Proc2 at line 149<text:line-break/>Total time: 0.606656 s<text:line-break/><text:line-break/>Line #<text:s text:c="6"/>Hits<text:s text:c="9"/>Time<text:s text:c="2"/>Per Hit<text:s text:c="3"/>% Time<text:s text:c="2"/>Line Contents<text:line-break/>==============================================================<text:line-break/><text:s text:c="3"/>149<text:s text:c="43"/>@profile<text:line-break/><text:s text:c="3"/>150<text:s text:c="43"/>def Proc2(IntParIO):<text:line-break/><text:s text:c="3"/>151<text:s text:c="5"/>50000<text:s text:c="8"/>82003<text:s text:c="6"/>1.6<text:s text:c="5"/>13.5<text:s text:c="6"/>IntLoc = IntParIO + 10<text:line-break/><text:s text:c="3"/>152<text:s text:c="5"/>50000<text:s text:c="8"/>63162<text:s text:c="6"/>1.3<text:s text:c="5"/>10.4<text:s text:c="6"/>while 1:<text:line-break/><text:s text:c="3"/>153<text:s text:c="5"/>50000<text:s text:c="8"/>69065<text:s text:c="6"/>1.4<text:s text:c="5"/>11.4<text:s text:c="10"/>if Char1Glob == 'A':<text:line-break/><text:s text:c="3"/>154<text:s text:c="5"/>50000<text:s text:c="8"/>66354<text:s text:c="6"/>1.3<text:s text:c="5"/>10.9<text:s text:c="14"/>IntLoc = IntLoc - 1<text:line-break/><text:s text:c="3"/>155<text:s text:c="5"/>50000<text:s text:c="8"/>67263<text:s text:c="6"/>1.3<text:s text:c="5"/>11.1<text:s text:c="14"/>IntParIO = IntLoc - IntGlob<text:line-break/><text:s text:c="3"/>156<text:s text:c="5"/>50000<text:s text:c="8"/>65494<text:s text:c="6"/>1.3<text:s text:c="5"/>10.8<text:s text:c="14"/>EnumLoc = Ident1<text:line-break/><text:s text:c="3"/>157<text:s text:c="5"/>50000<text:s text:c="8"/>68001<text:s text:c="6"/>1.4<text:s text:c="5"/>11.2<text:s text:c="10"/>if EnumLoc == Ident1:<text:line-break/><text:s text:c="3"/>158<text:s text:c="5"/>50000<text:s text:c="8"/>63739<text:s text:c="6"/>1.3<text:s text:c="5"/>10.5<text:s text:c="14"/>break<text:line-break/><text:s text:c="3"/>159<text:s text:c="5"/>50000<text:s text:c="8"/>61575<text:s text:c="6"/>1.2<text:s text:c="5"/>10.1<text:s text:c="6"/>return IntParIO</text:p>
        </text:list-item>
      </text:list>
      <text:h text:style-name="Heading_20_2" text:outline-level="2"><text:bookmark-start text:name="__RefHeading___memoria_3"/><text:bookmark-start text:name="memoria"/>Memória<text:bookmark-end text:name="__RefHeading___memoria_3"/><text:bookmark-end text:name="memoria"/></text:h>
      <text:list text:style-name="Numbering_20_1" text:continue-numbering="false">
        <text:list-item>
          <text:p text:style-name="Numbering_20_1_Content_First"> Függőségek telepítés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pip <text:span text:style-name="highlight_kw2">install</text:span> <text:span text:style-name="highlight_re5">-U</text:span> memory_profiler<text:line-break/>pip <text:span text:style-name="highlight_kw2">install</text:span> psuti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ekoráljuk meg a tesztelendő függvényeket <text:span text:style-name="Source_20_Text">@profile</text:span> dekorátorral</text:p>
        </text:list-item>
        <text:list-item>
          <text:p text:style-name="Numbering_20_1_Content"> Indítsuk el speciálisan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python <text:span text:style-name="highlight_re5">-m</text:span> memory_profiler primes.py</text:p>
          </table:table-cell>
        </table:table-row>
      </table:table>
      <text:list text:style-name="Numbering_20_1" text:continue-numbering="true">
        <text:list-item>
          <text:p text:style-name="FirstListParagraph_Preformatted_20_Text">Filename: primes.py<text:line-break/><text:line-break/>Line #<text:s text:c="4"/>Mem usage<text:s text:c="2"/>Increment<text:s text:c="3"/>Line Contents<text:line-break/>==============================================<text:line-break/><text:s text:c="5"/>2<text:s text:c="27"/>@profile<text:line-break/><text:s text:c="5"/>3<text:s text:c="4"/>7.9219 MB<text:s text:c="2"/>0.0000 MB<text:s text:c="3"/>def primes(n): <text:line-break/><text:s text:c="5"/>4<text:s text:c="4"/>7.9219 MB<text:s text:c="2"/>0.0000 MB<text:s text:c="7"/>if n==2:<text:line-break/><text:s text:c="5"/>5<text:s text:c="35"/>return [2]<text:line-break/><text:s text:c="5"/>6<text:s text:c="4"/>7.9219 MB<text:s text:c="2"/>0.0000 MB<text:s text:c="7"/>elif n&lt;2:<text:line-break/><text:s text:c="5"/>7<text:s text:c="35"/>return []<text:line-break/><text:s text:c="5"/>8<text:s text:c="4"/>7.9219 MB<text:s text:c="2"/>0.0000 MB<text:s text:c="7"/>s=range(3,n+1,2)<text:line-break/><text:s text:c="5"/>9<text:s text:c="4"/>7.9258 MB<text:s text:c="2"/>0.0039 MB<text:s text:c="7"/>mroot = n ** 0.5<text:line-break/><text:s text:c="4"/>10<text:s text:c="4"/>7.9258 MB<text:s text:c="2"/>0.0000 MB<text:s text:c="7"/>half=(n+1)/2-1<text:line-break/><text:s text:c="4"/>11<text:s text:c="4"/>7.9258 MB<text:s text:c="2"/>0.0000 MB<text:s text:c="7"/>i=0<text:line-break/><text:s text:c="4"/>12<text:s text:c="4"/>7.9258 MB<text:s text:c="2"/>0.0000 MB<text:s text:c="7"/>m=3<text:line-break/><text:s text:c="4"/>13<text:s text:c="4"/>7.9297 MB<text:s text:c="2"/>0.0039 MB<text:s text:c="7"/>while m &lt;= mroot:<text:line-break/><text:s text:c="4"/>14<text:s text:c="4"/>7.9297 MB<text:s text:c="2"/>0.0000 MB<text:s text:c="11"/>if s[i]:<text:line-break/><text:s text:c="4"/>15<text:s text:c="4"/>7.9297 MB<text:s text:c="2"/>0.0000 MB<text:s text:c="15"/>j=(m*m-3)/2<text:line-break/><text:s text:c="4"/>16<text:s text:c="4"/>7.9258 MB -0.0039 MB<text:s text:c="15"/>s[j]=0<text:line-break/><text:s text:c="4"/>17<text:s text:c="4"/>7.9297 MB<text:s text:c="2"/>0.0039 MB<text:s text:c="15"/>while j&lt;half:<text:line-break/><text:s text:c="4"/>18<text:s text:c="4"/>7.9297 MB<text:s text:c="2"/>0.0000 MB<text:s text:c="19"/>s[j]=0<text:line-break/><text:s text:c="4"/>19<text:s text:c="4"/>7.9297 MB<text:s text:c="2"/>0.0000 MB<text:s text:c="19"/>j+=m<text:line-break/><text:s text:c="4"/>20<text:s text:c="4"/>7.9297 MB<text:s text:c="2"/>0.0000 MB<text:s text:c="11"/>i=i+1<text:line-break/><text:s text:c="4"/>21<text:s text:c="4"/>7.9297 MB<text:s text:c="2"/>0.0000 MB<text:s text:c="11"/>m=2*i+3<text:line-break/><text:s text:c="4"/>22<text:s text:c="4"/>7.9297 MB<text:s text:c="2"/>0.0000 MB<text:s text:c="7"/>return [2]+[x for x in s if x]</text:p>
        </text:list-item>
      </text:list>
      <text:h text:style-name="Heading_20_2" text:outline-level="2"><text:bookmark-start text:name="__RefHeading___leak_kereses_4"/><text:bookmark-start text:name="leak_kereses"/>Leak keresés<text:bookmark-end text:name="__RefHeading___leak_kereses_4"/><text:bookmark-end text:name="leak_kereses"/></text:h>
      <text:list text:style-name="Numbering_20_1" text:continue-numbering="false">
        <text:list-item>
          <text:p text:style-name="Numbering_20_1_Content_First"> Függőségek telepítése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pip <text:span text:style-name="highlight_kw2">install</text:span> objgrap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ód megállítása <text:span text:style-name="Source_20_Text">pdb</text:span>-vel</text:p>
        </text:list-item>
        <text:list-item>
          <text:p text:style-name="Numbering_20_1_Content"> A jelenleg memóriában lévő objektumokról riport kérése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import</text:span> objgraph<text:line-break/>objgraph.<text:span text:style-name="highlight_me1">show_most_common_types</text:span>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p text:style-name="FirstListParagraph_Preformatted_20_Text">MyBigFatObject<text:s text:c="13"/>20000<text:line-break/>tuple<text:s text:c="22"/>16938<text:line-break/>function<text:s text:c="19"/>4310<text:line-break/>dict<text:s text:c="23"/>2790<text:line-break/>wrapper_descriptor<text:s text:c="9"/>1181<text:line-break/>builtin_function_or_method 934<text:line-break/>weakref<text:s text:c="20"/>764<text:line-break/>list<text:s text:c="23"/>634<text:line-break/>method_descriptor<text:s text:c="10"/>507<text:line-break/>getset_descriptor<text:s text:c="10"/>451<text:line-break/>type<text:s text:c="23"/>439</text:p>
        </text:list-item>
        <text:list-item>
          <text:p text:style-name="Numbering_20_1_Content"> Függőségi gráf generálása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objgraph.<text:span text:style-name="highlight_me1">show_backref</text:span><text:span text:style-name="highlight_br0">(</text:span><text:span text:style-name="highlight_br0">[</text:span>x<text:span text:style-name="highlight_br0">]</text:span><text:span text:style-name="highlight_sy0">,</text:span> filename<text:span text:style-name="highlight_sy0">=</text:span><text:span text:style-name="highlight_st0">"/tmp/backrefs.png"</text:span><text:span text:style-name="highlight_br0">)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teljesitmeny_teszt</dc:title>
  </office:meta>
</office:document-meta>
</file>