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programozas:python:sqlalchemy"/><text:bookmark-start text:name="__RefHeading___sql_alchemy_1"/><text:bookmark-start text:name="sql_alchemy"/>SQL Alchemy<text:bookmark-end text:name="__RefHeading___sql_alchemy_1"/><text:bookmark-end text:name="sql_alchemy"/></text:h>
      <text:list text:style-name="List_20_1" text:continue-numbering="false">
        <text:list-item>
          <text:p text:style-name="List_20_1_Content_First"> <text:a xlink:type="simple" xlink:href="http://sqlalchemy.readthedocs.org/en/latest/faq/performance.html" text:style-name="Internet_20_link" text:visited-style-name="Visited_20_Internet_20_Link">http://sqlalchemy.readthedocs.org/en/latest/faq/performance.html</text:a></text:p>
        </text:list-item>
        <text:list-item>
          <text:p text:style-name="List_20_1_Content_Last"> <text:a xlink:type="simple" xlink:href="http://docs.sqlalchemy.org/en/latest/orm/session_events.html" text:style-name="Internet_20_link" text:visited-style-name="Visited_20_Internet_20_Link">http://docs.sqlalchemy.org/en/latest/orm/session_event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programozas:python:sqlalchemy</dc:title>
  </office:meta>
</office:document-meta>
</file>