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6" style:family="table-cell">
      <style:table-cell-properties fo:border="0.06pt solid #8cacbb" fo:padding="0.049cm" fo:background-color="#f7f9fa"/>
    </style:style>
    <style:style style:name="PluginODTAutoStyle_Paragraph_7" style:family="paragraph">
      <style:paragraph-properties fo:padding="0.049cm"/>
    </style:style>
    <style:style style:name="odt_auto_style_table_column_2_1" style:family="table-column">
      <style:table-column-properties style:column-width="446.46pt"/>
    </style:style>
    <style:style style:name="highlight_kw2" style:family="text">
      <style:text-properties fo:color="#000000" fo:font-weight="bold" fo:border="0pt none"/>
    </style:style>
    <style:style style:name="highlight_nu0" style:family="text">
      <style:text-properties fo:color="#cc66cc" fo:border="0pt none"/>
    </style:style>
    <style:style style:name="PluginODTAutoStyle_Table_8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9" style:family="table-cell">
      <style:paragraph-properties fo:text-align="center"/>
      <style:table-cell-properties fo:padding="0.1cm" fo:border="0.002cm solid #000000"/>
    </style:style>
    <style:style style:name="PluginODTAutoStyle_Paragraph_10" style:family="paragraph">
      <style:paragraph-properties fo:text-align="center" fo:padding="0.1cm"/>
    </style:style>
    <style:style style:name="PluginODTAutoStyle_TableCell_11" style:family="table-cell">
      <style:table-cell-properties fo:padding="0.3cm" fo:border="0.002cm solid #000000"/>
    </style:style>
    <style:style style:name="PluginODTAutoStyle_Paragraph_12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dasbazis:programozas:python:pysnmp"/><text:bookmark-start text:name="__RefHeading___pysnmp_1"/><text:bookmark-start text:name="pysnmp"/>PySNMP<text:bookmark-end text:name="__RefHeading___pysnmp_1"/><text:bookmark-end text:name="pysnmp"/></text:h>
      <text:h text:style-name="Heading_20_2" text:outline-level="2"><text:bookmark-start text:name="__RefHeading___aes_tamogatas_2"/><text:bookmark-start text:name="aes_tamogatas"/>AES támogatás<text:bookmark-end text:name="__RefHeading___aes_tamogatas_2"/><text:bookmark-end text:name="aes_tamogatas"/></text:h>
      <text:list text:style-name="List_20_1" text:continue-numbering="false">
        <text:list-item>
          <text:p text:style-name="LastListParagraph_List_20_1_Content_First"> <text:a xlink:type="simple" xlink:href="http://sourceforge.net/p/pysnmp/mailman/message/27820538/" text:style-name="Internet_20_link" text:visited-style-name="Visited_20_Internet_20_Link">http://sourceforge.net/p/pysnmp/mailman/message/27820538/</text:a></text:p>
        </text:list-item>
      </text:list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/>
          <table:table-cell office:value-type="string" table:style-name="PluginODTAutoStyle_TableCell_4">
            <text:p text:style-name="PluginODTAutoStyle_Paragraph_5">Bugos az AES támogatás a <text:span text:style-name="Strong_20_Emphasis">4.1.14a</text:span> előtti verziókban! Érdemes ez utánira frissíteni, ami az <text:a xlink:type="simple" xlink:href="http://packages.ubuntu.com/raring/python-pysnmp4" text:style-name="Internet_20_link" text:visited-style-name="Visited_20_Internet_20_Link"> Ubuntu Raring</text:a>-ben található meg legelőször!
</text:p>
          </table:table-cell>
        </table:table-row>
      </table:table>
      <text:list text:style-name="Numbering_20_1" text:continue-numbering="false">
        <text:list-item>
          <text:p text:style-name="Numbering_20_1_Content_First"> Sourcelist ideiglenes átírása</text:p>
        </text:list-item>
        <text:list-item>
          <text:p text:style-name="Numbering_20_1_Content"> Szükséges csomagok frissítése: </text:p>
        </text:list-item>
      </text:list>
      <table:table table:style-name="Table1_Indentation_Level1">
        <table:table-column table:style-name="odt_auto_style_table_column_2_1"/>
        <table:table-row>
          <table:table-cell office:value-type="string" table:style-name="PluginODTAutoStyle_TableCell_6">
            <text:p text:style-name="Preformatted_20_Text"><text:span text:style-name="highlight_kw2">apt-get install</text:span> python-pysnmp4=4.2.2-<text:span text:style-name="highlight_nu0">1</text:span> python-pyasn1=0.1.4-0ubuntu1</text:p>
          </table:table-cell>
        </table:table-row>
      </table:table>
      <text:list text:style-name="Numbering_20_1" text:continue-numbering="true">
        <text:list-item>
          <text:p text:style-name="FirstListParagraph_Preformatted_20_Text">Reading package lists... Done<text:line-break/>Building dependency tree<text:s text:c="7"/><text:line-break/>Reading state information... Done<text:line-break/>The following package was automatically installed and is no longer required:<text:line-break/><text:s text:c="2"/>python-support<text:line-break/>Use 'apt-get autoremove' to remove them.<text:line-break/>Suggested packages:<text:line-break/><text:s text:c="2"/>doc-base python-pysnmp4-doc<text:line-break/>Recommended packages:<text:line-break/><text:s text:c="2"/>python-pysnmp4-mibs python-pysnmp4-apps python-twisted<text:line-break/>The following packages will be REMOVED:<text:line-break/><text:s text:c="2"/>python-pysnmp-common<text:line-break/>The following packages will be upgraded:<text:line-break/><text:s text:c="2"/>python-pyasn1 python-pysnmp4<text:line-break/>2 upgraded, 0 newly installed, 1 to remove and 387 not upgraded.<text:line-break/>Need to get 0 B/187 kB of archives.<text:line-break/>After this operation, 76.8 kB of additional disk space will be used.<text:line-break/>Do you want to continue [Y/n]? <text:line-break/>(Reading database ... 22450 files and directories currently installed.)<text:line-break/>Preparing to replace python-pyasn1 0.0.11a-1ubuntu1 (using .../python-pyasn1_0.1.4-0ubuntu1_all.deb) ...<text:line-break/>Unpacking replacement python-pyasn1 ...<text:line-break/>dpkg: python-pysnmp-common: dependency problems, but removing anyway as you requested:<text:line-break/> python-pysnmp4 depends on python-pysnmp-common (&gt;= 4.1.9a-2~); however:<text:line-break/><text:s text:c="2"/>Package python-pysnmp-common is to be removed.<text:line-break/>(Reading database ... 22454 files and directories currently installed.)<text:line-break/>Removing python-pysnmp-common ...<text:line-break/>Processing triggers for python-support ...<text:line-break/>(Reading database ... 22446 files and directories currently installed.)<text:line-break/>Preparing to replace python-pysnmp4 4.1.9a-2ubuntu1 (using .../python-pysnmp4_4.2.2-1_all.deb) ...<text:line-break/>Unpacking replacement python-pysnmp4 ...<text:line-break/>Processing triggers for python-support ...<text:line-break/>Setting up python-pyasn1 (0.1.4-0ubuntu1) ...<text:line-break/>Setting up python-pysnmp4 (4.2.2-1) ...</text:p>
        </text:list-item>
      </text:list>
      <table:table table:style-name="PluginODTAutoStyle_Table_8">
        <table:table-column table:style-name="odt_auto_style_table_column_3_1"/>
        <table:table-column table:style-name="odt_auto_style_table_column_3_2"/>
        <table:table-row>
          <table:table-cell office:value-type="string" table:style-name="PluginODTAutoStyle_TableCell_9"/>
          <table:table-cell office:value-type="string" table:style-name="PluginODTAutoStyle_TableCell_11">
            <text:p text:style-name="PluginODTAutoStyle_Paragraph_12">Sajnos a <text:span text:style-name="Source_20_Text">python-pysnmp4</text:span> függőségei nincsenek jól definiálva, így kézzel kell befrissíteni a <text:span text:style-name="Source_20_Text">python-pyasn1</text:span> csomagot is!
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name="highlight_list_numbers_text_style" style:display-name="Source Code Numbers style" style:family="text">
      <style:text-properties fo:color="#000000"/>
    </style:style>
    <style:style style:name="FirstListParagraph_Preformatted_20_Text" style:display-name="First Preformatted Text" style:parent-style-name="Preformatted_20_Text" style:class="html" style:next-style-name="Text_20_body" style:family="paragraph">
      <style:paragraph-properties fo:margin-top="0.5cm" fo:margin-bottom="0.199cm"/>
    </style:style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6" style:family="table-cell">
      <style:table-cell-properties fo:border="0.06pt solid #8cacbb" fo:padding="0.049cm" fo:background-color="#f7f9fa"/>
    </style:style>
    <style:style style:name="PluginODTAutoStyle_Paragraph_7" style:family="paragraph">
      <style:paragraph-properties fo:padding="0.049cm"/>
    </style:style>
    <style:style style:name="odt_auto_style_table_column_2_1" style:family="table-column">
      <style:table-column-properties style:column-width="446.46pt"/>
    </style:style>
    <style:style style:name="highlight_kw2" style:family="text">
      <style:text-properties fo:color="#000000" fo:font-weight="bold" fo:border="0pt none"/>
    </style:style>
    <style:style style:name="highlight_nu0" style:family="text">
      <style:text-properties fo:color="#cc66cc" fo:border="0pt none"/>
    </style:style>
    <style:style style:name="PluginODTAutoStyle_Table_8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9" style:family="table-cell">
      <style:paragraph-properties fo:text-align="center"/>
      <style:table-cell-properties fo:padding="0.1cm" fo:border="0.002cm solid #000000"/>
    </style:style>
    <style:style style:name="PluginODTAutoStyle_Paragraph_10" style:family="paragraph">
      <style:paragraph-properties fo:text-align="center" fo:padding="0.1cm"/>
    </style:style>
    <style:style style:name="PluginODTAutoStyle_TableCell_11" style:family="table-cell">
      <style:table-cell-properties fo:padding="0.3cm" fo:border="0.002cm solid #000000"/>
    </style:style>
    <style:style style:name="PluginODTAutoStyle_Paragraph_12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dasbazis:programozas:python:pysnmp</dc:title>
  </office:meta>
</office:document-meta>
</file>