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gtk"/><text:bookmark-start text:name="__RefHeading___gtk_1"/><text:bookmark-start text:name="gtk"/>GTK<text:bookmark-end text:name="__RefHeading___gtk_1"/><text:bookmark-end text:name="gtk"/></text:h>
      <text:list text:style-name="List_20_1" text:continue-numbering="false">
        <text:list-item>
          <text:p text:style-name="List_20_1_Content_First"> <text:a xlink:type="simple" xlink:href="https://pygobject.readthedocs.io/en/latest/" text:style-name="Internet_20_link" text:visited-style-name="Visited_20_Internet_20_Link">https://pygobject.readthedocs.io/en/latest/</text:a></text:p>
        </text:list-item>
        <text:list-item>
          <text:p text:style-name="List_20_1_Content"> <text:a xlink:type="simple" xlink:href="https://python-gtk-3-tutorial.readthedocs.io/en/latest/index.html" text:style-name="Internet_20_link" text:visited-style-name="Visited_20_Internet_20_Link">https://python-gtk-3-tutorial.readthedocs.io/en/latest/index.html</text:a></text:p>
        </text:list-item>
        <text:list-item>
          <text:p text:style-name="List_20_1_Content_Last"> <text:a xlink:type="simple" xlink:href="https://developer.gnome.org/gnome-devel-demos/stable/py.html.en" text:style-name="Internet_20_link" text:visited-style-name="Visited_20_Internet_20_Link">https://developer.gnome.org/gnome-devel-demos/stable/py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gtk</dc:title>
  </office:meta>
</office:document-meta>
</file>