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flask"/><text:bookmark-start text:name="__RefHeading___flask_1"/><text:bookmark-start text:name="flask"/>Flask<text:bookmark-end text:name="__RefHeading___flask_1"/><text:bookmark-end text:name="flask"/></text:h>
      <text:list text:style-name="List_20_1" text:continue-numbering="false">
        <text:list-item>
          <text:p text:style-name="LastListParagraph_List_20_1_Content_First"> <text:a xlink:type="simple" xlink:href="http://blog.miguelgrinberg.com/post/the-flask-mega-tutorial-part-i-hello-world" text:style-name="Internet_20_link" text:visited-style-name="Visited_20_Internet_20_Link">http://blog.miguelgrinberg.com/post/the-flask-mega-tutorial-part-i-hello-world</text:a></text:p>
        </text:list-item>
      </text:list>
      <text:h text:style-name="Heading_20_2" text:outline-level="2"><text:bookmark-start text:name="__RefHeading___restful_api_2"/><text:bookmark-start text:name="restful_api"/>RESTful API<text:bookmark-end text:name="__RefHeading___restful_api_2"/><text:bookmark-end text:name="restful_api"/></text:h>
      <text:list text:style-name="List_20_1" text:continue-numbering="false">
        <text:list-item>
          <text:p text:style-name="List_20_1_Content_First"> <text:a xlink:type="simple" xlink:href="http://blog.miguelgrinberg.com/post/designing-a-restful-api-with-python-and-flask" text:style-name="Internet_20_link" text:visited-style-name="Visited_20_Internet_20_Link">http://blog.miguelgrinberg.com/post/designing-a-restful-api-with-python-and-flask</text:a></text:p>
        </text:list-item>
        <text:list-item>
          <text:p text:style-name="List_20_1_Content"> <text:a xlink:type="simple" xlink:href="http://blog.miguelgrinberg.com/post/designing-a-restful-api-using-flask-restful" text:style-name="Internet_20_link" text:visited-style-name="Visited_20_Internet_20_Link">http://blog.miguelgrinberg.com/post/designing-a-restful-api-using-flask-restful</text:a></text:p>
        </text:list-item>
        <text:list-item>
          <text:p text:style-name="List_20_1_Content_Last"> <text:a xlink:type="simple" xlink:href="http://blog.miguelgrinberg.com/post/writing-a-javascript-rest-client" text:style-name="Internet_20_link" text:visited-style-name="Visited_20_Internet_20_Link">http://blog.miguelgrinberg.com/post/writing-a-javascript-rest-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flask</dc:title>
  </office:meta>
</office:document-meta>
</file>