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co0" style:family="text">
      <style:text-properties fo:color="#666666" fo:font-style="itali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1" style:family="text">
      <style:text-properties fo:color="#b1b100" fo:border="0pt none"/>
    </style:style>
    <style:style style:name="highlight_me1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co1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ython:django"/><text:bookmark-start text:name="__RefHeading___django_1"/><text:bookmark-start text:name="django"/>Django<text:bookmark-end text:name="__RefHeading___django_1"/><text:bookmark-end text:name="django"/></text:h>
      <text:list text:style-name="List_20_1" text:continue-numbering="false">
        <text:list-item>
          <text:p text:style-name="List_20_1_Content_First"> <text:a xlink:type="simple" xlink:href="https://docs.djangoproject.com/en/dev/howto/deployment/wsgi/modwsgi/" text:style-name="Internet_20_link" text:visited-style-name="Visited_20_Internet_20_Link">https://docs.djangoproject.com/en/dev/howto/deployment/wsgi/modwsgi/</text:a></text:p>
        </text:list-item>
        <text:list-item>
          <text:p text:style-name="List_20_1_Content"> <text:a xlink:type="simple" xlink:href="https://docs.djangoproject.com/en/1.2/howto/deployment/modwsgi/" text:style-name="Internet_20_link" text:visited-style-name="Visited_20_Internet_20_Link">https://docs.djangoproject.com/en/1.2/howto/deployment/modwsgi/</text:a></text:p>
        </text:list-item>
        <text:list-item>
          <text:p text:style-name="List_20_1_Content"> <text:a xlink:type="simple" xlink:href="https://www.digitalocean.com/community/articles/using-mod_wsgi-to-serve-applications-on-ubuntu-12-04" text:style-name="Internet_20_link" text:visited-style-name="Visited_20_Internet_20_Link">https://www.digitalocean.com/community/articles/using-mod_wsgi-to-serve-applications-on-ubuntu-12-04</text:a></text:p>
        </text:list-item>
        <text:list-item>
          <text:p text:style-name="List_20_1_Content_Last"> <text:a xlink:type="simple" xlink:href="https://www.digitalocean.com/community/articles/installing-django-on-ubuntu-12-04--4" text:style-name="Internet_20_link" text:visited-style-name="Visited_20_Internet_20_Link">https://www.digitalocean.com/community/articles/installing-django-on-ubuntu-12-04--4</text:a></text:p>
        </text:list-item>
      </text:list>
      <text:h text:style-name="Heading_20_3" text:outline-level="3"><text:bookmark-start text:name="__RefHeading___apache2-vel_2"/><text:bookmark-start text:name="apache2-vel"/>Apache2-vel<text:bookmark-end text:name="__RefHeading___apache2-vel_2"/><text:bookmark-end text:name="apache2-vel"/></text:h>
      <text:list text:style-name="Numbering_20_1" text:continue-numbering="false">
        <text:list-item>
          <text:p text:style-name="Numbering_20_1_Content_First"> Telepíté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get install</text:span> python-imaging python-pythonmagick python-markdown python-textile python-docutils<text:line-break/><text:span text:style-name="highlight_kw2">apt-get install</text:span> python-django libapache2-mod-wsgi<text:line-break/><text:span text:style-name="highlight_co0"># MySQL támogatással</text:span><text:line-break/><text:span text:style-name="highlight_kw2">apt-get install</text:span> python-mysqld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ummy projekt összelöv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cd</text:span> <text:span text:style-name="highlight_sy0">/</text:span>var<text:span text:style-name="highlight_sy0">/</text:span>www-private<text:span text:style-name="highlight_sy0">/</text:span>django<text:span text:style-name="highlight_sy0">/</text:span><text:line-break/>django-admin startproject tiaTe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SGI config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sys</text:span><text:line-break/><text:span text:style-name="highlight_kw3">sys</text:span>.<text:span text:style-name="highlight_me1">path</text:span>.<text:span text:style-name="highlight_me1">append</text:span><text:span text:style-name="highlight_br0">(</text:span><text:span text:style-name="highlight_st0">'/var/www-private/django/tiaTest'</text:span><text:span text:style-name="highlight_br0">)</text:span><text:line-break/><text:span text:style-name="highlight_kw3">os</text:span>.<text:span text:style-name="highlight_me1">environ</text:span><text:span text:style-name="highlight_br0">[</text:span><text:span text:style-name="highlight_st0">'DJANGO_SETTINGS_MODULE'</text:span><text:span text:style-name="highlight_br0">]</text:span> <text:span text:style-name="highlight_sy0">=</text:span> <text:span text:style-name="highlight_st0">'settings'</text:span><text:line-break/><text:span text:style-name="highlight_kw1">import</text:span> django.<text:span text:style-name="highlight_me1">core</text:span>.<text:span text:style-name="highlight_me1">handlers</text:span>.<text:span text:style-name="highlight_me1">wsgi</text:span><text:line-break/>application <text:span text:style-name="highlight_sy0">=</text:span> django.<text:span text:style-name="highlight_me1">core</text:span>.<text:span text:style-name="highlight_me1">handlers</text:span>.<text:span text:style-name="highlight_me1">wsgi</text:span>.<text:span text:style-name="highlight_me1">WSGIHandler</text:span>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SGI beállítása az Apache site-ban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y0">&lt;</text:span>VirtualHost <text:span text:style-name="highlight_sy0">*</text:span>:<text:span text:style-name="highlight_nu0">80</text:span><text:span text:style-name="highlight_sy0">&gt;</text:span><text:line-break/><text:s text:c="4"/>ServerName localhost<text:line-break/><text:s text:c="4"/>ServerAlias 127.0.0.1<text:line-break/><text:s text:c="4"/><text:span text:style-name="highlight_co0"># ...</text:span><text:line-break/><text:s text:c="4"/>WSGIScriptAlias <text:span text:style-name="highlight_sy0">/</text:span>django<text:span text:style-name="highlight_sy0">/</text:span>tiaTest<text:span text:style-name="highlight_sy0">/</text:span> <text:span text:style-name="highlight_sy0">/</text:span>var<text:span text:style-name="highlight_sy0">/</text:span>www-private<text:span text:style-name="highlight_sy0">/</text:span>django<text:span text:style-name="highlight_sy0">/</text:span>tiaTest<text:span text:style-name="highlight_sy0">/</text:span>tiaTest.wsgi<text:line-break/><text:s text:c="4"/><text:span text:style-name="highlight_co0"># ...</text:span><text:line-break/><text:span text:style-name="highlight_sy0">&lt;/</text:span>VirtualHost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stmár megy a default oldal, de állítsuk be a site-ot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# ...</text:span><text:line-break/>TIME_ZONE <text:span text:style-name="highlight_sy0">=</text:span> <text:span text:style-name="highlight_st0">'Europe/Budapest'</text:span><text:line-break/>LANGUAGE_CODE <text:span text:style-name="highlight_sy0">=</text:span> <text:span text:style-name="highlight_st0">'hu-hu'</text:span><text:line-break/><text:span text:style-name="highlight_co1"># ...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co0" style:family="text">
      <style:text-properties fo:color="#666666" fo:font-style="itali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1" style:family="text">
      <style:text-properties fo:color="#b1b100" fo:border="0pt none"/>
    </style:style>
    <style:style style:name="highlight_me1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co1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ython:django</dc:title>
  </office:meta>
</office:document-meta>
</file>