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cherrypy"/><text:bookmark-start text:name="__RefHeading___cherrypy_1"/><text:bookmark-start text:name="cherrypy"/>CherryPy<text:bookmark-end text:name="__RefHeading___cherrypy_1"/><text:bookmark-end text:name="cherrypy"/></text:h>
      <text:list text:style-name="List_20_1" text:continue-numbering="false">
        <text:list-item>
          <text:p text:style-name="List_20_1_Content_First"> <text:a xlink:type="simple" xlink:href="http://www.cherrypy.org/" text:style-name="Internet_20_link" text:visited-style-name="Visited_20_Internet_20_Link">http://www.cherrypy.org/</text:a></text:p>
        </text:list-item>
        <text:list-item>
          <text:p text:style-name="List_20_1_Content_Last"> <text:a xlink:type="simple" xlink:href="http://cherrypy.readthedocs.org/en/latest/tutorials.html" text:style-name="Internet_20_link" text:visited-style-name="Visited_20_Internet_20_Link">http://cherrypy.readthedocs.org/en/latest/tutorial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cherrypy</dc:title>
  </office:meta>
</office:document-meta>
</file>